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8
               </text:p>
          </table:table-cell>
          <table:table-cell office:value-type="string" table:number-columns-spanned="2" table:style-name="parlementair.kopcel3">
            <text:p text:style-name="headtable.dossiertitel"> Defensieraad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 juni 2011</text:p>
      <text:p text:style-name="algemeen">Naar aanleiding van mijn toezegging tijdens het algemeen overleg van 18 mei jl. heb ik met de minister van Buitenlandse Zaken
                  afgesproken de soevereiniteitsvraagstukken die verband houden met de verdieping van de defensiesamenwerking van Nederland
                  voor te leggen aan de Adviesraad Internationale Vraagstukken. De desbetreffende adviesaanvraag gaat u op korte termijn in
                  afschrift toe.
               </text:p>
      <text:p text:style-name="algemeen">Het advies van de AIV en de regeringsreactie daarop zullen dan de basis vormen voor een discussie met de Tweede Kamer.</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8,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