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Op 24–25 februari a.s. komen de ministers van Defensie van de EU lidstaten bijeen in Boedapest voor een informele vergadering.</text:p>
      <text:p text:style-name="tussenkop"><text:span text:style-name="tussenkop_vet">GVDB-initiatief van de Weimar Driehoek</text:span></text:p>
      <text:p text:style-name="algemeen">Tegen de achtergrond van het aankomende Poolse EU Voorzitterschap in de tweede helft van 2011, dat zich ondermeer ten doel
                  heeft gesteld om het GVDB te versterken, hebben de ministers van Buitenlandse Zaken en Defensie van Frankrijk, Duitsland en
                  Polen (Weimar Driehoek) eind december een brief gestuurd aan Hoge Vertegenwoordiger (HV) Ashton. In de brief pleiten de ministers
                  in grote lijnen voor:
               </text:p>
      <text:list text:style-name="list-style-1">
        <text:list-item>
          <text:p text:style-name="list.start">versterkte EU-NAVO samenwerking in het veld en ten aanzien van capaciteiten, en het wegnemen van de huidige barrières door
                        een leidende rol van de HV en de Secretaris-Generaal van de NAVO;
                     </text:p>
        </text:list-item>
        <text:list-item>
          <text:p text:style-name="list.cont">meer civiel-militaire samenwerking, waaronder de vorming van een permanente civiel-militaire plannings- en aansturingscapaciteit
                        in Brussel;
                     </text:p>
        </text:list-item>
        <text:list-item>
          <text:p text:style-name="list.cont">aanpassing van de EU Battlegroups voor meer complexe situaties, ondermeer door meer civiel-militaire samenwerking om daarmee
                        de mogelijkheden tot inzet van de Battlegroup te verruimen;
                     </text:p>
        </text:list-item>
        <text:list-item>
          <text:p text:style-name="list.cont">meer gemeenschappelijke financiering van EU militaire operaties;
                     </text:p>
        </text:list-item>
        <text:list-item>
          <text:p text:style-name="list.end">meer defensiesamenwerking (bilateraal of multilateraal) tegen de achtergrond van de budgettaire kraptes.
                     </text:p>
        </text:list-item>
      </text:list>
      <text:p text:style-name="algemeen">De Raad Buitenlandse Zaken heeft het initiatief op 31 januari jl. in algemene termen verwelkomd als een concrete bijdrage
                  aan de GVDB-agenda voor de komende tijd. Naar verwachting zullen de betrokken ministers ook in Boedapest een toelichting geven
                  op hun initiatief. Nederland steunt de voorstellen van de Weimar Driehoek om te komen tot een sterker en effectiever GVDB
                  en staat open voor verdere discussie op de genoemde aspecten.
               </text:p>
      <text:p text:style-name="tussenkop"><text:span text:style-name="tussenkop_vet">Defensiesamenwerking</text:span></text:p>
      <text:p text:style-name="algemeen">Het is, in het licht van de krimpende defensiebudgetten in Europa, in Nederlands belang om de capaciteiten die ter beschikking
                  staan van EU en NAVO zoveel mogelijk op peil te houden door middel van effectiënter gebruik van middelen. Het bevorderen van
                  de bereidheid in de rest van Europa om tot intensievere defensiesamenwerking te komen is daarom een belangrijke opdracht.
                  De EU kan hierbij voorwaardescheppend functioneren en het Europees Defensie Agentschap (EDA) is een belangrijk instrument
                  om te helpen de Europese defensie-inspanningen vanuit verschillende invalshoeken (behoeftestellingen; materieel; technologie
                  en onderzoek; marktwerking) te rationaliseren en samenwerkingsprojecten te initiëren. De verantwoordelijkheid en het initiatief
                  om concrete stappen te zetten liggen vanzelfsprekend bij de Lidstaten zelf.
               </text:p>
      <text:p text:style-name="algemeen">In Boedapest zullen de ministers de discussie voortzetten over versterking van de defensiesamenwerking in Europa. De afspraken
                  die in de RBZ van 9 december jl. zijn gemaakt, om nationaal te onderzoeken welke capaciteiten in aanmerking komen voor intensivering
                  van samenwerking, moeten nu worden uitgevoerd. In dit verband zal ik erop aandringen dat ook in kaart wordt gebracht hoe door
                  samenwerking concrete besparingen kunnen worden bereikt, bijvoorbeeld door het delen van infrastructuur, onderhoud of gezamenlijk
                  beheer van reserve-onderdelen. Ik zal erop wijzen dat het tegengaan van nationale configuraties op materieelgebied op langere
                  termijn wellicht één van de belangrijkste voorwaarden is om meer geïntegreerde vormen van samenwerking te kunnen ontwikkelen.
                  Het Europees Defensie Agentschap dient in het proces, in samenspraak met het EU Militair Comité, een leidende rol te spelen
                  in de uitwerking van eventuele initiatieven op de korte termijn en duidelijke afspraken voor de langere termijn. Ten slotte
                  zal ik vragen om nauw met de NAVO te blijven samenwerken, ook op dit belangrijke dossier.
               </text:p>
      <text:p text:style-name="tussenkop"><text:span text:style-name="tussenkop_vet">Althea</text:span></text:p>
      <text:p text:style-name="algemeen">Voor de Nederlandse inzet ten aanzien van EUFOR Althea verwijs ik kortheidshalve naar de artikel-100 brief die u op 18 januari
                  is toegegaan.
               </text:p>
      <text:p text:style-name="tussenkop"><text:span text:style-name="tussenkop_vet">Atalanta</text:span></text:p>
      <text:p text:style-name="algemeen">Wat betreft Atalanta zal de discussie vooral gaan over hoe de EU, en de internationale gemeenschap, meer kunnen doen om piraterij
                  effectief aan te pakken. Operatie Atalanta is succesvol, tegelijkertijd blijft piraterij een bedreiging vormen voor de scheepvaart
                  in de regio. Ik zal erop aandringen dat we moeten onderzoeken of er manieren zijn om de piraterijbestrijdingsoperaties Atalanta
                  en Ocean Shield, in samenhang met de andere internationale maritieme eenheden voor de kust van Somalië, nog effectiever te
                  laten optreden. Hierbij kan o.a. gedacht worden aan het aanpakken van de zgn. «moederschepen». Zonodig zal het mandaat van
                  de operatie moeten worden aangepast. Naast het zo effectief mogelijk aanpakken van piraterij op zee moeten we blijven kijken
                  naar een meer structurele oplossing van de problematiek. Om de straffeloosheid van piraterij tegen te gaan blijft het van
                  belang dat er meer transferovereenkomsten worden gesloten met landen in de regio en dat er adequate detentiefaciliteiten worden
                  ontwikkeld in de relatief stabiele regio’s van Somalië. Ten aanzien van mogelijke EU-activiteiten ten aanzien van regionale
                  maritieme capaciteitsopbouw zal ik pleiten voor een spoedige verdere uitwerking van zowel de militaire als civiele GVDB-mogelijkheden, en benadrukken dat de activiteiten die de Commissie reeds uitvoert hierbij betrokken moeten worden.
               </text:p>
      <text:p text:style-name="tussenkop"><text:span text:style-name="tussenkop_vet">EUTM</text:span></text:p>
      <text:p text:style-name="algemeen">Ten aanzien van de EU Trainingsmissie voor Somalië, die in Oeganda Somalische rekruten traint, zullen de ministers worden
                  geïnformeerd over de voortgang, in het bijzonder inzake de stand van zaken van de terugkeer en reïntegratie van de eerste
                  lichting getrainde rekruten. EUTM begint binnenkort met de training van de tweede lichting rekruten.Wat Nederland betreft
                  is het te vroeg om al besluiten te nemen over een mogelijke verlenging van de missie. Eerst moeten de resultaten van de reïntegratie
                  van de eerste lichting duidelijk zijn.
               </text:p>
      <text:p text:style-name="tussenkop"><text:span text:style-name="tussenkop_vet">EU-NAVO</text:span></text:p>
      <text:p text:style-name="algemeen">Het blijft belangrijk dat de EU en de NAVO zo nauw mogelijk met elkaar blijven samenwerken, ondanks de bekende politieke belemmeringen.
                  De SG NAVO en de HV dienen nauwgezet samen te werken en beslissingen met elkaar af te stemmen met betrekking tot missies en/of
                  operaties die EU en NAVO ondernemen in hetzelfde operatiegebied. Het belang voor Nederland hierbij is alleen maar groter geworden
                  gelet op de Nederlandse inzet in Noord-Afghanistan. Ook de capaciteitenprocessen en ontwikkelingen in beide organisaties moeten
                  nauw op elkaar blijven aansluiten. Ik zal erop aandringen dat SG NAVO en HV ook gezamenlijk een verklaring naar buiten brengen
                  over de gedeelde prioriteiten op capaciteitengebied.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8,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