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3">
            <text:p text:style-name="headtable.dossiertitel">
               31 702
               </text:p>
          </table:table-cell>
          <table:table-cell office:value-type="string" table:number-columns-spanned="2" table:style-name="parlementair.kopcel3">
            <text:p text:style-name="headtable.dossiertitel"> Staat van de Europese Unie 2008–2009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BRIEF VAN DE MINISTERS VAN JUSTITIE, EN VAN DEFENSIE
            </text:p>
          </table:table-cell>
          <table:covered-table-cell/>
        </table:table-row>
      </table:table>
      <text:p text:style-name="algemeen">Aan de Voorzitter van de Tweede Kamer der Staten-Generaal</text:p>
      <text:p text:style-name="algemeen">Den Haag, 28 mei 2010</text:p>
      <text:p text:style-name="algemeen">Mede namens de Minister van Buitenlandse Zaken delen wij u mede dat Nederland twee Nederlandse mijnenjagers zal inzetten in
                  een door het Europees Agentschap voor beheer van de operationele samenwerking aan de buitengrenzen (Frontex) gecoördineerde
                  gezamenlijke operatie INDALO in de Middellandse Zee in de zomer van 2010. Nederland neemt regelmatig deel aan gezamenlijke
                  operaties door de inzet van onder andere Nederlandse grensbewakingsbeambten. Naast de Nederlandse inzet zullen ook andere
                  lidstaten een bijdrage leveren aan deze gezamenlijke operatie, waaronder Spanje, Italië, Portugal, Luxemburg, Slowakije en
                  België.
               </text:p>
      <text:p text:style-name="algemeen">Bij brief van 10 juli 2009 aan het National Frontex Point of Contact of the Netherlands, heeft Frontex Nederland verzocht
                  de mogelijkheid te onderzoeken om een marineschip ter beschikking te stellen voor activiteiten ten behoeve van operatie INDALO
                  in 2010. 
               </text:p>
      <text:p text:style-name="algemeen">Het operatieconcept van INDALO is erop gericht zo vroeg mogelijk vaartuigen met  migranten te detecteren met maritieme en
                  vliegende eenheden. Op volle zee zullen eenheden waarnemings- en rapportagetaken (surveilleren, detecteren, volgen en rapporteren)
                  uitvoeren. Na detectie van een verdacht vaartuig worden de Spaanse autoriteiten (Guardia Civil) geïnformeerd. Het vaartuig
                  kan worden gevolgd tot de Guardia Civil ter plaatse is om het vaartuig binnen de territoriale wateren daadwerkelijk te onderscheppen,
                  te inspecteren en te begeleiden naar een Spaanse haven. Indien noodzakelijk neemt de Guardia Civil de migranten die trachten
                  illegaal Spanje te bereiken aan boord.
               </text:p>
      <text:p text:style-name="algemeen">Na overleg tussen Nederland, Spanje en Frontex over de wijze waarop inzet van Nederland vorm zou kunnen krijgen, hebben wij
                  besloten tot inzet van twee Alkmaarklasse mijnenbestrijdingsvaartuigen. Deze marineschepen zullen worden ingezet op volle
                  zee tussen Spanje en Marokko en Algerije en buiten de aansluitende zone van deze landen. De beide eenheden zijn beschikbaar
                  voor operatie INDALO van 7 juni 2010 tot 1 juli 2010. De Nederlandse schepen worden op volle zee ingezet voor waarnemings-
                  en rapportagetaken. De internationale verplichtingen voor schippers inzake opsporing en redding van drenkelingen op zee worden
                  uiteraard nageleefd. De Nederlandse schepen staan te allen tijde onder commando van de Commandant der Strijdkrachten en zullen
                  worden voorzien van een nationale geweldsinstructie op grond van noodweer, die past bij de uit te voeren taken.
               </text:p>
      <text:p text:style-name="algemeen">In het operationeel plan voor INDALO is vastgelegd dat Spanje verantwoordelijk is voor ontscheping en eventuele migratierechtelijke
                  procedures indien de Nederlandse marineschepen, in lijn met internationale regelgeving, personen aan boord moeten nemen (bijvoorbeeld
                  drenkelingen in een situatie waar sprake is van Search and Rescue); alle internationaal-rechtelijke bepalingen die in dit
                  kader van belang zijn, waaronder het recht op toegang tot bescherming, zullen door Spanje worden nageleefd.
               </text:p>
      <text:p text:style-name="algemeen">Op 11 november 2008 is door uw Kamer de motie Van Baalen (31 702, nr. 8) aangenomen, die de regering oproept «In Europees verband te bevorderen dat de belemmeringen op het leveren van een Nederlandse
                  operationele bijdrage aan Frontex in de vorm van de inzet van een fregat, zo spoedig mogelijk worden weggenomen.»  Met inzet
                  van de twee mijnenjagers in het kader van Frontex-operatie INDALO geeft de regering gevolg aan de wens van uw Kamer om een
                  materiële bijdrage te leveren aan een gezamenlijke Frontex-operatie.
               </text:p>
      <text:p text:style-name="ondertekening">De minister van Justitie,</text:p>
      <text:p text:style-name="ondertekening.end">E. M. H. Hirsch Ballin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1 501-28, Nr. 5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