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8<text:tab/>Defensieraad</text:h>
      <text:h text:style-name="ifm_p_font.bold_size.9.06pt_mt.18.8mm_indent.-58.5mm_ifm" text:outline-level="1">Nr. 298
      <text:tab/>BRIEF VAN DE MINISTER VAN DEFENSIE</text:h>
      <text:p text:style-name="ifm_p_mt.3.76mm_ifm">Aan de Voorzitter van de Tweede Kamer der Staten-Generaal</text:p>
      <text:p text:style-name="ifm_p_mt.3.76mm_ifm">Den Haag, 26 februari 2026</text:p>
      <text:p text:style-name="ifm_p_mt.3.76mm_ifm">Hierbij ontvangt u de geannoteerde agenda voor de informele Raad Buitenlandse Zaken Defensie (iRBZ) met Ministers van Defensie van 11–12 maart 2026. De agenda voor deze bijeenkomst is op het moment van schrijven nog onbekend. Naar verwachting zullen de Ministers naast steun aan Oekraïne ook spreken over Defensiegereedheid.</text:p>
      <text:h text:style-name="ifm_p_font.bold_mt.3.76mm_page.keep-with-next_ifm" text:outline-level="1">Steun Oekraïne</text:h>
      <text:p text:style-name="ifm_p_mt.3.76mm_ifm">Tijdens de iRBZ-Defensie zal waarschijnlijk worden gesproken over militaire steun aan Oekraïne. Daarbij zullen de Ministers stilstaan bij de recente ontwikkelingen, de lopende inspanningen om te komen tot een duurzame vrede, evenals het belang en de voortzetting van steun aan Oekraïne. Het kabinet zet de militaire en financiële steun meerjarig en onverminderd voort en blijft pleiten voor de inzet van bevroren Russische tegoeden. Naar verwachting zal de iRBZ Defensie hierbij in het bijzonder spreken over urgente financiële en militaire steun voor Oekraïne, waaronder de EU-lening voor steun aan Oekraïne. De <text:span text:style-name="ifm_span_font.italic_ifm">Ukraine Support Loan</text:span> is een wetgevend voorstel voor een financieel steunpakket van EUR 90 mld. aan leningen voor Oekraïne voor 2026 en 2027. Nederland zal tijdens de iRBZ het belang van een spoedig akkoord en snelle implementatie van deze lening blijven benadrukken. Ook zal Nederland daarbij blijven pleiten voor flexibiliteit voor Oekraïne om het noodzakelijke materiaal te kopen, ook in derde landen via bijvoorbeeld het PURL-initiatief als de EU-industrie niet kan leveren.</text:p>
      <text:p text:style-name="ifm_p_mt.3.76mm_ifm">Tegelijkertijd zal Nederland onderstrepen dat substantiële bilaterale steun, naast de EU-lening, moet worden voortgezet. Zo zet Nederland zich actief in voor coproductie met Oekraïne en draagt het bij aan het <text:span text:style-name="ifm_span_font.italic_ifm">Drone-Line Initiative</text:span>. Juist ook in de fase waarin er onderhandelingen plaatsvinden, is het essentieel om Oekraïne, zowel via de EU als bilateraal, diplomatiek, financieel en militair te blijven steunen en de druk op Rusland te blijven verhogen door spoedige aanname van extra sanctiemaatregelen.</text:p>
      <text:h text:style-name="ifm_p_font.bold_mt.3.76mm_page.keep-with-next_ifm" text:outline-level="1">Defensiegereedheid</text:h>
      <text:p text:style-name="ifm_p_mt.3.76mm_ifm">Naar verwachting zal ook worden stilgestaan bij de voortgang van de negen <text:span text:style-name="ifm_span_font.italic_ifm">Priority Capability Areas</text:span> (PCA’s). Voor de defensiegereedheid van de EU is het van belang dat op alle vastgestelde PCA’s spoedig actie wordt ondernomen. Nederland heeft, samen met Letland, Kroatië en Spanje de coördinerende rol op zich genomen voor de PCA Drones en counter-drone systemen. Op de iRBZ zal Nederland aandacht vragen voor het voorstel voor een <text:span text:style-name="ifm_span_font.italic_ifm">European Defence Project of Common Interest</text:span> onder het Europees Defensie Industrie Programma. Dit zal mede vanuit de samenwerking binnen de PCA Drones en counter-drone systemen ingediend worden. Ook is Nederland als co-lead op de PCA militaire mobiliteit op verschillende niveaus nog in gesprek met co-leads België en Duitsland over de invulling van deze PCA. De eerste kick-off bijeenkomst voor alle geïnteresseerde landen op de PCA militaire mobiliteit wordt uiterlijk begin Q2 2026 voorzien. Nederland zal in dit licht ook <text:span text:style-name="ifm_span_font.italic_ifm">lead nations</text:span> van andere PCA’s aansporen om (verdere) actie te ondernemen.</text:p>
      <text:p text:style-name="ifm_p_mt.3.76mm_ifm">De triloogonderhandelingen over de EU defensie omnibus en de onderhandelingen in de Raad over het pakket militaire mobiliteit lopen nog. De BNC-fiches met de kabinetsinzet over deze voorstellen zijn reeds met u gedeeld.</text:p>
      <text:p text:style-name="ifm_p_mt.3.76mm_ifm">In januari heeft Commissievoorzitter Von der Leyen een nieuwe Europese Veiligheidsstrategie aangekondigd. Voor Nederland is van belang dat in de Europese Veiligheidsstrategie wordt ingezet op een sterker Europa, waarbij de NAVO de hoeksteen vormt van de collectieve veiligheid.</text:p>
      <text:p text:style-name="ifm_p_mt.5.08mm_ifm">De Minister van Defens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8, nr. 298<text:tab/><text:page-number text:select-page="current"/></text:p>
      </style:footer>
    </style:master-page>
    <style:master-page xmlns:sdu-fn="http://schema.sdu.nl/2011/07/functions" style:name="Landscape" style:page-layout-name="landscape-margin-text">
      <style:footer>
        <text:p text:style-name="footer">Tweede Kamer, vergaderjaar 2025-2026, 21 501-28,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Brief regering; Geannoteerde agenda voor de informele RBZ-Defensie van 11-12 maart 2026</dc:title>
    <meta:user-defined meta:name="OVERHEIDop.ParlID/DC.identifier">kst-21501-28-298</meta:user-defined>
    <meta:user-defined meta:name="OVERHEIDop.ondernummer">298</meta:user-defined>
    <meta:user-defined meta:name="DCTERMS.W3CDTF/DCTERMS.available">2026-03-24</meta:user-defined>
    <meta:user-defined meta:name="OVERHEIDop.KamerstukTypen/DC.type">Brief</meta:user-defined>
    <meta:user-defined meta:name="OVERHEIDop.dossiernummer">21501-28</meta:user-defined>
    <meta:user-defined meta:name="OVERHEIDop.configuratie">https://repository.officiele-overheidspublicaties.nl/MasterConfiguraties/MC-OEP-Kamerstuk-Web/1.10/xml/MC-OEP-Kamerstuk-Web.xml</meta:user-defined>
    <meta:user-defined meta:name="OVERHEIDop.documenttitel">Geannoteerde agenda voor de informele RBZ-Defensie van 11-12 maart 2026</meta:user-defined>
    <meta:user-defined meta:name="OVERHEIDop.indiener">D. Yesilgöz-Zegerius</meta:user-defined>
    <meta:user-defined meta:name="OVERHEIDop.dossiertitel">Defensie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6</meta:user-defined>
    <meta:user-defined meta:name="DC.title">Defensieraad; Brief regering; Geannoteerde agenda voor de informele RBZ-Defensie van 11-12 maar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