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81
      <text:tab/>MOTIE VAN HET LID OLGER VAN DIJK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Europese Commissie met het defensieplan Readiness 2030 inzet op de versterking van diverse defensiesectoren met samenwerking tussen EU-lidstaten, Oekraïne en economische samenwerkingspartners zoals Noorwegen en IJsland, maar zonder het Verenigd Koninkrijk;</text:p>
      <text:p text:style-name="ifm_p_mt.3.76mm_ifm">overwegende dat het Verenigd Koninkrijk een belangrijke Europese militaire partner is om de veiligheid van Europa te verzekeren en daarin verantwoordelijkheid neemt;</text:p>
      <text:p text:style-name="ifm_p_mt.3.76mm_ifm">verzoekt de regering in de informele Raad Buitenlandse Zaken Defensie van 2 en 3 april te bepleiten dat het Verenigd Koninkrijk nauw betrokken wordt bij de uitvoering van de Europese defensieplannen Readiness 2030, waaronder projecten gefinancierd via SAFE,</text:p>
      <text:p text:style-name="ifm_p_mt.3.76mm_ifm">en gaat over tot de orde van de dag.</text:p>
      <text:p text:style-name="ifm_p_mt.3.76mm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8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8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raad; Motie; Motie van het lid Olger van Dijk over het Verenigd Koninkrijk betrekken bij de uitvoering van Readiness</dc:title>
    <meta:user-defined meta:name="OVERHEIDop.ParlID/DC.identifier">kst-21501-28-281</meta:user-defined>
    <meta:user-defined meta:name="OVERHEIDop.ondernummer">281</meta:user-defined>
    <meta:user-defined meta:name="DCTERMS.W3CDTF/DCTERMS.available">2025-03-27</meta:user-defined>
    <meta:user-defined meta:name="OVERHEIDop.KamerstukTypen/DC.type">Motie</meta:user-defined>
    <meta:user-defined meta:name="OVERHEIDop.dossiernummer">21501-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over het Verenigd Koninkrijk betrekken bij de uitvoering van Readiness</meta:user-defined>
    <meta:user-defined meta:name="OVERHEIDop.indiener">O.C. (Olger) van Dijk</meta:user-defined>
    <meta:user-defined meta:name="OVERHEIDop.dossiertitel">Defensie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Defensieraad; Motie; Motie van het lid Olger van Dijk over het Verenigd Koninkrijk betrekken bij de uitvoering van Readines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