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2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280
      <text:tab/>MOTIE VAN DE LEDEN PATERNOTTE EN BOSWIJK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Europese Commissie in ReArm Europe voorstelt om 150 miljard beschikbaar te stellen voor investeringen in defensie en veiligheid middels individuele leningen aan lidstaten;</text:p>
      <text:p text:style-name="ifm_p_mt.3.76mm_ifm">overwegende dat aanzienlijke investeringen in veiligheid en defensie noodzakelijk zijn om Europa in staat te stellen zijn eigen grondgebied effectief te verdedigen;</text:p>
      <text:p text:style-name="ifm_p_mt.3.76mm_ifm">verzoekt de regering om individuele leningen aan lidstaten zoals voorgesteld in ReArm Europe niet uit te sluiten,</text:p>
      <text:p text:style-name="ifm_p_mt.3.76mm_ifm">en gaat over tot de orde van de dag.</text:p>
      <text:p text:style-name="ifm_p_mt.3.76mm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8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8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raad; Motie; Motie van de leden Paternotte en Boswijk over individuele leningen aan lidstaten niet uitsluiten</dc:title>
    <meta:user-defined meta:name="OVERHEIDop.ParlID/DC.identifier">kst-21501-28-280</meta:user-defined>
    <meta:user-defined meta:name="OVERHEIDop.ondernummer">280</meta:user-defined>
    <meta:user-defined meta:name="DCTERMS.W3CDTF/DCTERMS.available">2025-03-27</meta:user-defined>
    <meta:user-defined meta:name="OVERHEIDop.KamerstukTypen/DC.type">Motie</meta:user-defined>
    <meta:user-defined meta:name="OVERHEIDop.dossiernummer">21501-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Boswijk over individuele leningen aan lidstaten niet uitsluiten</meta:user-defined>
    <meta:user-defined meta:name="OVERHEIDop.indiener">D.G. Boswijk</meta:user-defined>
    <meta:user-defined meta:name="OVERHEIDop.indiener">J.M. Paternotte</meta:user-defined>
    <meta:user-defined meta:name="OVERHEIDop.dossiertitel">Defensie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Defensieraad; Motie; Motie van de leden Paternotte en Boswijk over individuele leningen aan lidstaten niet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