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2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277
      <text:tab/>MOTIE VAN DE LEDEN DASSEN EN PATERNOTTE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Oekraïense defensie-industrie momenteel een financieringsgat van zo'n 18 miljard euro heeft;</text:p>
      <text:p text:style-name="ifm_p_mt.3.76mm_ifm">constaterende dat de Europese Unie zo'n 210 miljard euro aan Russische centralebanktegoeden bevroren heeft;</text:p>
      <text:p text:style-name="ifm_p_mt.3.76mm_ifm">verzoekt de regering in Europees verband op te roepen tot het zo snel mogelijk dichten van het financieringsgat van 18 miljard euro in de Oekraïense defensie-industrie, en daarbij onder andere te kijken naar het per direct confisqueren van een deel van de bevroren Russische centralebanktegoeden,</text:p>
      <text:p text:style-name="ifm_p_mt.3.76mm_ifm">en gaat over tot de orde van de dag.</text:p>
      <text:p text:style-name="ifm_p_mt.3.76mm_ifm">Dass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8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8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raad; Motie; Motie van de leden Dassen en Paternotte over oproepen om het financieringsgat in de Oekraïense defensie-industrie te dichten met Russische centralebanktegoeden</dc:title>
    <meta:user-defined meta:name="OVERHEIDop.ParlID/DC.identifier">kst-21501-28-277</meta:user-defined>
    <meta:user-defined meta:name="OVERHEIDop.ondernummer">277</meta:user-defined>
    <meta:user-defined meta:name="DCTERMS.W3CDTF/DCTERMS.available">2025-03-27</meta:user-defined>
    <meta:user-defined meta:name="OVERHEIDop.KamerstukTypen/DC.type">Motie</meta:user-defined>
    <meta:user-defined meta:name="OVERHEIDop.dossiernummer">21501-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Paternotte over oproepen om het financieringsgat in de Oekraïense defensie-industrie te dichten met Russische centralebanktegoeden</meta:user-defined>
    <meta:user-defined meta:name="OVERHEIDop.indiener">J.M. Paternotte</meta:user-defined>
    <meta:user-defined meta:name="OVERHEIDop.indiener">L.A.J.M. Dassen</meta:user-defined>
    <meta:user-defined meta:name="OVERHEIDop.dossiertitel">Defensie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Defensieraad; Motie; Motie van de leden Dassen en Paternotte over oproepen om het financieringsgat in de Oekraïense defensie-industrie te dichten met Russische centralebankte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