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8-2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8<text:tab/>Defensieraad</text:h>
      <text:h text:style-name="ifm_p_font.bold_size.9.06pt_mt.18.8mm_indent.-58.5mm_ifm" text:outline-level="1">Nr. 276
      <text:tab/>MOTIE VAN DE LEDEN DASSEN EN PATERNOTTE</text:h>
      <text:p text:style-name="ifm_p_ifm">Voorgesteld 26 maart 2025</text:p>
      <text:p text:style-name="ifm_p_mt.3.76mm_ifm">De Kamer,</text:p>
      <text:p text:style-name="ifm_p_mt.3.76mm_ifm">gehoord de beraadslaging,</text:p>
      <text:p text:style-name="ifm_p_mt.3.76mm_ifm">constaterende dat de aangekondigde 150 miljard euro aan Europese defensieleningen (het SAFE-instrument) gebruikt kunnen worden voor investeringen in de Moldavische defensie-industrie, maar enkel voor eindproducten die voor ten minste 65% uit EU-onderdelen bestaan;</text:p>
      <text:p text:style-name="ifm_p_mt.3.76mm_ifm">constaterende dat voor Oekraïne een uitzondering op deze regel is gemaakt, waarmee ook defensieproducten kunnen worden aangekocht die voor een groter deel uit Oekraïense onderdelen bestaan;</text:p>
      <text:p text:style-name="ifm_p_mt.3.76mm_ifm">overwegende dat de opschaling van de Moldavische defensie-industrie vanwege directe Russische dreiging jegens Moldavië maximaal gestimuleerd zou moeten worden;</text:p>
      <text:p text:style-name="ifm_p_mt.3.76mm_ifm">verzoekt de regering te bepleiten dat defensie-investeringen via het SAFE-instrument op dezelfde manier van toepassing zijn op Moldavië als op Oekraïne,</text:p>
      <text:p text:style-name="ifm_p_mt.3.76mm_ifm">en gaat over tot de orde van de dag.</text:p>
      <text:p text:style-name="ifm_p_mt.3.76mm_ifm">Dassen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8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8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fensieraad; Motie; Motie van de leden Dassen en Paternotte over het SAFE-instrument op dezelfde manier toepassen voor Moldavië als voor Oekraïne</dc:title>
    <meta:user-defined meta:name="OVERHEIDop.ParlID/DC.identifier">kst-21501-28-276</meta:user-defined>
    <meta:user-defined meta:name="OVERHEIDop.ondernummer">276</meta:user-defined>
    <meta:user-defined meta:name="DCTERMS.W3CDTF/DCTERMS.available">2025-03-27</meta:user-defined>
    <meta:user-defined meta:name="OVERHEIDop.KamerstukTypen/DC.type">Motie</meta:user-defined>
    <meta:user-defined meta:name="OVERHEIDop.dossiernummer">21501-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Paternotte over het SAFE-instrument op dezelfde manier toepassen voor Moldavië als voor Oekraïne</meta:user-defined>
    <meta:user-defined meta:name="OVERHEIDop.indiener">J.M. Paternotte</meta:user-defined>
    <meta:user-defined meta:name="OVERHEIDop.indiener">L.A.J.M. Dassen</meta:user-defined>
    <meta:user-defined meta:name="OVERHEIDop.dossiertitel">Defensie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6</meta:user-defined>
    <meta:user-defined meta:name="DC.title">Defensieraad; Motie; Motie van de leden Dassen en Paternotte over het SAFE-instrument op dezelfde manier toepassen voor Moldavië als voo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.TaxonomieBeleidsagenda/OVERHEID.category">Internationaal | Europese zaken</meta:user-defined>
    <meta:user-defined meta:name="OVERHEIDop.versieInformatie"/>
  </office:meta>
</office:document-meta>
</file>