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8-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12.26pt_mt.7.52mm_indent.-58.5mm_ifm" text:outline-level="1">21 501-02<text:tab/>Raad Algemene Zaken en Raad Buitenlandse Zaken</text:h>
      <text:h text:style-name="ifm_p_font.bold_size.9.06pt_mt.18.8mm_indent.-58.5mm_ifm" text:outline-level="1">Nr. 238<text:tab/>BRIEF VAN DE MINISTERS VAN BUITENLANDSE ZAKEN EN VAN DEFENSIE</text:h>
      <text:p text:style-name="ifm_p_mt.3.76mm_ifm">Aan de Voorzitter van de Tweede Kamer der Staten-Generaal</text:p>
      <text:p text:style-name="ifm_p_mt.3.76mm_ifm">Den Haag, 4 maart 2022</text:p>
      <text:p text:style-name="ifm_p_mt.3.76mm_ifm">In deze brief gaat het kabinet in op het verzoek van uw Kamer om appreciaties te ontvangen van de belangrijkste wijzingen in de conceptversies van het EU Strategisch Kompas.</text:p>
      <text:p text:style-name="ifm_p_mt.3.76mm_ifm">De EU Hoge Vertegenwoordiger deelde de laatste concepttekst van het EU Strategisch Kompas op 21 februari jl. met lidstaten, daags voor de Russische inval in Oekraïne. In het licht van de Russische agressie is deze derde conceptversie, waarvan uw Kamer nog geen appreciatie heeft ontvangen, achterhaald. Op aandringen van een groot aantal lidstaten, waaronder Nederland, heeft de Europese Dienst voor Extern Optreden (EDEO) daarom laten weten dat met spoed wordt gewerkt aan een nieuw concept van het Strategisch Kompas. Deze vierde conceptversie zal naar verwachting eind deze week met de lidstaten worden gedeeld. Het document zal ook voor uw Kamer beschikbaar worden gesteld via EU Delegates Portal.</text:p>
      <text:p text:style-name="ifm_p_mt.3.76mm_ifm">Het kabinet heeft gepleit voor een nieuwe conceptversie van het Strategisch Kompas die de huidige realiteit reflecteert, met nadruk op stevige taal ten aanzien van Rusland als grootste bedreiging voor de Europese veiligheid, nadrukkelijke aandacht voor EU-NAVO samenwerking en militaire mobiliteit en meer ambitie op gezamenlijke defensie capaciteitsontwikkeling. De Minister van Defensie heeft in de ingelaste RBZ Defensie van 28 februari jl. daar ook voor gepleit. De recente ontwikkelingen onderstrepen de noodzaak dat capaciteiten ook in NAVO-verband moeten kunnen worden ingezet.</text:p>
      <text:p text:style-name="ifm_p_mt.3.76mm_ifm">Het kabinet zal uw Kamer zo spoedig mogelijk een kabinetsappreciatie van de vierde conceptversie van het EU Strategisch Kompas doen toekomen.</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38<text:tab/><text:page-number text:select-page="current"/></text:p>
      </style:footer>
    </style:master-page>
    <style:master-page xmlns:sdu-fn="http://schema.sdu.nl/2011/07/functions" style:name="Landscape" style:page-layout-name="landscape-margin-text">
      <style:footer>
        <text:p text:style-name="footer">Tweede Kamer, vergaderjaar 2021-2022, 21 501-28,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Uitstel appreciatie concept EU Strategisch Kompas</dc:title>
    <meta:user-defined meta:name="OVERHEIDop.ParlID/DC.identifier">kst-21501-28-238</meta:user-defined>
    <meta:user-defined meta:name="OVERHEIDop.ondernummer">238</meta:user-defined>
    <meta:user-defined meta:name="DCTERMS.W3CDTF/DCTERMS.available">2022-04-01</meta:user-defined>
    <meta:user-defined meta:name="OVERHEIDop.KamerstukTypen/DC.type">Brief</meta:user-defined>
    <meta:user-defined meta:name="OVERHEIDop.dossiernummer">21501-28;21501-02</meta:user-defined>
    <meta:user-defined meta:name="OVERHEIDop.configuratie">https://repository.officiele-overheidspublicaties.nl/MasterConfiguraties/MC-OEP-Kamerstuk-Web/1.3/xml/MC-OEP-Kamerstuk-Web.xml</meta:user-defined>
    <meta:user-defined meta:name="OVERHEIDop.documenttitel">Uitstel appreciatie concept EU Strategisch Kompas</meta:user-defined>
    <meta:user-defined meta:name="OVERHEIDop.indiener">K.H. Ollongren</meta:user-defined>
    <meta:user-defined meta:name="OVERHEIDop.indiener">W.B. Hoekstra</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Defensieraad; Brief regering; Uitstel appreciatie concept EU Strategisch Komp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