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8-2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8<text:tab/>Defensieraad</text:h>
      <text:h text:style-name="ifm_p_font.bold_size.9.06pt_mt.18.8mm_indent.-58.5mm_ifm" text:outline-level="1">Nr. 232<text:tab/>BRIEF VAN DE MINISTER VAN BUITENLANDSE ZAKEN</text:h>
      <text:p text:style-name="ifm_p_mt.3.76mm_ifm">Aan de Voorzitter van de Tweede Kamer der Staten-Generaal</text:p>
      <text:p text:style-name="ifm_p_mt.3.76mm_ifm">Den Haag, 7 januari 2022</text:p>
      <text:p text:style-name="ifm_p_mt.3.76mm_ifm">Hierbij wil ik u informeren dat het SO Strategisch Kompas en het SO over de RBZ Gymnich van 13 en 14 januari (Kamerstuk 21 501-28, nr. 229), waar het Strategisch Kompas ook op de agenda staat, begin volgende week gezamenlijk door de nieuwe Minister van Buitenlandse Zaken zal worden verstuurd aan uw Kamer.</text:p>
      <text:p text:style-name="ifm_p_mt.5.08mm_ifm">De Minister van Buitenlandse Zaken,<text:line-break/>H.P.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8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8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raad; Brief regering; Uitstel beantwoording vragen commissie over de kabinetsappreciatie concept Strategisch Kompas</dc:title>
    <meta:user-defined meta:name="OVERHEIDop.ParlID/DC.identifier">kst-21501-28-232</meta:user-defined>
    <meta:user-defined meta:name="OVERHEIDop.ondernummer">232</meta:user-defined>
    <meta:user-defined meta:name="DCTERMS.W3CDTF/DCTERMS.available">2022-01-20</meta:user-defined>
    <meta:user-defined meta:name="OVERHEIDop.KamerstukTypen/DC.type">Brief</meta:user-defined>
    <meta:user-defined meta:name="OVERHEIDop.dossiernummer">21501-2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Uitstel beantwoording vragen commissie over de kabinetsappreciatie concept Strategisch Kompas</meta:user-defined>
    <meta:user-defined meta:name="OVERHEIDop.indiener">H.P.M. Knapen</meta:user-defined>
    <meta:user-defined meta:name="OVERHEIDop.dossiertitel">Defensie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07</meta:user-defined>
    <meta:user-defined meta:name="DC.title">Defensieraad; Brief regering; Uitstel beantwoording vragen commissie over de kabinetsappreciatie concept Strategisch Komp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op.versieInformatie"/>
  </office:meta>
</office:document-meta>
</file>