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8-2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8<text:tab/>Defensieraad</text:h>
      <text:h text:style-name="ifm_p_font.bold_size.9.06pt_mt.18.8mm_indent.-58.5mm_ifm" text:outline-level="1">Nr. 209<text:tab/>BRIEF VAN DE MINISTER VAN BUITENLANDSE ZAKEN</text:h>
      <text:p text:style-name="ifm_p_mt.3.76mm_ifm">Aan de Voorzitter van de Tweede Kamer der Staten-Generaal</text:p>
      <text:p text:style-name="ifm_p_mt.3.76mm_ifm">Den Haag, 27 augustus 2020</text:p>
      <text:p text:style-name="ifm_p_mt.3.76mm_ifm">Hierbij bied ik u de vandaag gepubliceerde IOB evaluatie met betrekking tot het Nederlandse beleid ten aanzien van het Gemeenschappelijk Veiligheids- en Defensiebeleid (GVDB) van de EU ter informatie aan<text:note text:id="ID-946390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>Deze evaluatie bestaat uit twee rapporten: Het rapport «Pragmatisme voorbij» gaat in op het Nederlandse GVDB-beleid binnen de Europese veiligheidsarchitectuur. Het rapport «De kloof gedicht?» analyseert het Nederlandse beleid ten aanzien van militaire en civiele capaciteitenontwikkeling binnen de EU.</text:p>
      <text:p text:style-name="ifm_p_mt.3.76mm_ifm">Ook vindt u in de bijlage een samenvatting van de IOB over deze evaluatie.</text:p>
      <text:p text:style-name="ifm_p_mt.3.76mm_ifm">Een beleidsreactie wordt u, in samenspraak met de Minister van Defensie, zo spoedig mogelijk bezorgd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8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8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raad; Brief regering; IOB evaluatie met betrekking tot het Gemeenschappelijk Veiligheids- en Defensiebeleid (GVDB) van de EU</dc:title>
    <meta:user-defined meta:name="OVERHEIDop.ParlID/DC.identifier">kst-21501-28-209</meta:user-defined>
    <meta:user-defined meta:name="OVERHEIDop.ondernummer">209</meta:user-defined>
    <meta:user-defined meta:name="DCTERMS.W3CDTF/DCTERMS.available">2020-09-14</meta:user-defined>
    <meta:user-defined meta:name="OVERHEIDop.KamerstukTypen/DC.type">Brief</meta:user-defined>
    <meta:user-defined meta:name="OVERHEIDop.dossiernummer">21501-28</meta:user-defined>
    <meta:user-defined meta:name="OVERHEIDop.documenttitel">IOB evaluatie met betrekking tot het Gemeenschappelijk Veiligheids- en Defensiebeleid (GVDB) van de EU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Defensie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fensieraad; Brief regering; IOB evaluatie met betrekking tot het Gemeenschappelijk Veiligheids- en Defensiebeleid (GVDB) va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2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