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8-2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8<text:tab/>Defensieraad</text:h>
      <text:h text:style-name="ifm_p_font.bold_size.9.06pt_mt.18.8mm_indent.-58.5mm_ifm" text:outline-level="1">Nr. 201<text:tab/>BRIEF VAN DE MINISTER VAN DEFENSIE</text:h>
      <text:p text:style-name="ifm_p_mt.3.76mm_ifm">Aan de Voorzitter van de Tweede Kamer der Staten-Generaal</text:p>
      <text:p text:style-name="ifm_p_mt.3.76mm_ifm">Den Haag, 7 mei 2020</text:p>
      <text:p text:style-name="ifm_p_mt.3.76mm_ifm">Tijdens het AO Raad Buitenlandse Zaken met ministers van Defensie d.d. 3 maart jl. heb ik toegezegd te onderzoeken of, en op welke wijze, het PESCO projecten voortgangsrapport 2020 met uw Kamer kan worden gedeeld (Kamerstuk 21 501-28, nr. 200).</text:p>
      <text:p text:style-name="ifm_p_mt.3.76mm_ifm">In overleg met het PESCO secretariaat is vastgesteld dat het PESCO projecten voortgangsrapport niet publiekelijk gedeeld kan worden, omdat het rapport informatie bevat die daarvoor niet geschikt is. Er zijn echter geen bezwaren om het rapport op vertrouwelijke basis met uw Kamer te delen, daarom stel ik het voortgangsrapport bij deze vertrouwelijk beschikbaar<text:note text:id="ID-932420-d36e85"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en doe daarmee mijn toezegging gestand.</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8, nr. 201<text:tab/><text:page-number text:select-page="current"/></text:p>
      </style:footer>
    </style:master-page>
    <style:master-page xmlns:sdu-fn="http://schema.sdu.nl/2011/07/functions" style:name="Landscape" style:page-layout-name="landscape-margin-text">
      <style:footer>
        <text:p text:style-name="footer">Tweede Kamer, vergaderjaar 2019-2020, 21 501-28,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Brief regering; Toezegging over het vertrouwelijk delen van het PESCO projecten voortgangsrapport 2020</dc:title>
    <meta:user-defined meta:name="OVERHEIDop.ParlID/DC.identifier">kst-21501-28-201</meta:user-defined>
    <meta:user-defined meta:name="OVERHEIDop.ondernummer">201</meta:user-defined>
    <meta:user-defined meta:name="DCTERMS.W3CDTF/DCTERMS.available">2020-05-13</meta:user-defined>
    <meta:user-defined meta:name="OVERHEIDop.KamerstukTypen/DC.type">Brief</meta:user-defined>
    <meta:user-defined meta:name="OVERHEIDop.dossiernummer">21501-28</meta:user-defined>
    <meta:user-defined meta:name="OVERHEIDop.documenttitel">Toezegging over het vertrouwelijk delen van het PESCO projecten voortgangsrapport 2020</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Defensieraad</meta:user-defined>
    <meta:user-defined meta:name="OVERHEID.StatenGeneraal/DC.creator">Tweede Kamer der Staten-Generaal</meta:user-defined>
    <dc:language>nl</dc:language>
    <meta:user-defined meta:name="DCTERMS.alternative"/>
    <meta:user-defined meta:name="DC.title">Defensieraad; Brief regering; Toezegging over het vertrouwelijk delen van het PESCO projecten voortgangsrapport 2020</meta:user-defined>
    <meta:user-defined meta:name="OVERHEIDop.publicationName">Kamerstuk</meta:user-defined>
    <meta:user-defined meta:name="OVERHEID.Organisatietype/OVERHEID.organisationType">staten generaal</meta:user-defined>
    <meta:user-defined meta:name="DCTERMS.W3CDTF/DCTERMS.issued">2020-05-07</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