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65
      <text:tab/>MOTIE VAN HET LID KARABULUT</text:h>
      <text:p text:style-name="ifm_p_ifm">Voorgesteld 7 november 2017</text:p>
      <text:p text:style-name="ifm_p_mt.3.76mm_ifm">De Kamer,</text:p>
      <text:p text:style-name="ifm_p_mt.3.76mm_ifm">gehoord de beraadslaging,</text:p>
      <text:p text:style-name="ifm_p_mt.3.76mm_ifm">constaterende dat de Raad Buitenlandse Zaken van de Europese Unie op 13 november tot een gezamenlijke notificatie zal besluiten om tot deelneming aan PESCO, de permanent gestructureerde samenwerking, over te gaan;</text:p>
      <text:p text:style-name="ifm_p_mt.3.76mm_ifm">van mening dat veel relevante aspecten over de totstandkoming van PESCO onduidelijk zijn;</text:p>
      <text:p text:style-name="ifm_p_mt.3.76mm_ifm">tevens van mening dat veel financiële en politieke gevolgen van PESCO nog onduidelijk zijn;</text:p>
      <text:p text:style-name="ifm_p_mt.3.76mm_ifm">verzoekt de regering, thans niet over te gaan tot notificatie van PESCO,</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65<text:tab/><text:page-number text:select-page="current"/></text:p>
      </style:footer>
    </style:master-page>
    <style:master-page xmlns:sdu-fn="http://schema.sdu.nl/2011/07/functions" style:name="Landscape" style:page-layout-name="landscape-margin-text">
      <style:footer>
        <text:p text:style-name="footer">Tweede Kamer, vergaderjaar 2017-2018, 21 501-2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Motie; Motie van het lid Karabulut over geen notificatie van PESCO</dc:title>
    <meta:user-defined meta:name="OVERHEIDop.ParlID/DC.identifier">kst-21501-28-165</meta:user-defined>
    <meta:user-defined meta:name="OVERHEIDop.ondernummer">165</meta:user-defined>
    <meta:user-defined meta:name="DCTERMS.W3CDTF/DCTERMS.available">2017-11-08</meta:user-defined>
    <meta:user-defined meta:name="OVERHEIDop.KamerstukTypen/DC.type">Motie</meta:user-defined>
    <meta:user-defined meta:name="OVERHEIDop.dossiernummer">21501-28</meta:user-defined>
    <meta:user-defined meta:name="OVERHEIDop.documenttitel">Motie van het lid Karabulut over geen notificatie van PESCO</meta:user-defined>
    <meta:user-defined meta:name="OVERHEIDop.Parlementair/DC.type">Kamerstuk</meta:user-defined>
    <meta:user-defined meta:name="OVERHEIDop.indiener">S. Karabulut</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Motie; Motie van het lid Karabulut over geen notificatie van PESCO</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