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8-1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8<text:tab/>Defensieraad</text:h>
      <text:h text:style-name="ifm_p_font.bold_size.9.06pt_mt.18.8mm_indent.-58.5mm_ifm" text:outline-level="1">Nr. 161
      <text:tab/>MOTIE VAN HET LID DIKS</text:h>
      <text:p text:style-name="ifm_p_ifm">Voorgesteld 6 juli 2017</text:p>
      <text:p text:style-name="ifm_p_mt.3.76mm_ifm">De Kamer,</text:p>
      <text:p text:style-name="ifm_p_mt.3.76mm_ifm">gehoord de beraadslaging,</text:p>
      <text:p text:style-name="ifm_p_mt.3.76mm_ifm">constaterende dat digitale aanvallen op de vitale infrastructuur in potentie onze samenlevingen kunnen ontwrichten en dat cyberdreigingen de veiligheid en stabiliteit in Europa kunnen ondermijnen;</text:p>
      <text:p text:style-name="ifm_p_mt.3.76mm_ifm">overwegende dat Europese samenwerking om deze cyberdreigingen het hoofd te bieden momenteel nog onvoldoende vruchten afwerpt;</text:p>
      <text:p text:style-name="ifm_p_mt.3.76mm_ifm">verzoekt de regering om, binnen de Europese Unie het initiatief te nemen tot samenwerking tussen lidstaten voor het samenbrengen van militaire expertise op het gebied van cybersecurity en het gemeenschappelijk onderzoeken van nieuwe technologieën die hierbij behulpzaam kunnen zij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8, nr. 161<text:tab/><text:page-number text:select-page="current"/></text:p>
      </style:footer>
    </style:master-page>
    <style:master-page xmlns:sdu-fn="http://schema.sdu.nl/2011/07/functions" style:name="Landscape" style:page-layout-name="landscape-margin-text">
      <style:footer>
        <text:p text:style-name="footer">Tweede Kamer, vergaderjaar 2016-2017, 21 501-28,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Motie; Motie van het lid Diks over het in EU-verband samenbrengen van militaire expertise op het gebied van cybersecurity</dc:title>
    <meta:user-defined meta:name="OVERHEIDop.ParlID/DC.identifier">kst-21501-28-161</meta:user-defined>
    <meta:user-defined meta:name="OVERHEIDop.ondernummer">161</meta:user-defined>
    <meta:user-defined meta:name="DCTERMS.W3CDTF/DCTERMS.available">2017-07-07</meta:user-defined>
    <meta:user-defined meta:name="OVERHEIDop.KamerstukTypen/DC.type">Motie</meta:user-defined>
    <meta:user-defined meta:name="OVERHEIDop.dossiernummer">21501-28</meta:user-defined>
    <meta:user-defined meta:name="OVERHEIDop.documenttitel">Motie van het lid Diks over het in EU-verband samenbrengen van militaire expertise op het gebied van cybersecurity</meta:user-defined>
    <meta:user-defined meta:name="OVERHEIDop.Parlementair/DC.type">Kamerstuk</meta:user-defined>
    <meta:user-defined meta:name="OVERHEIDop.indiener">L.I. Diks</meta:user-defined>
    <meta:user-defined meta:name="OVERHEIDop.vergaderjaar">2016-2017</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Motie; Motie van het lid Diks over het in EU-verband samenbrengen van militaire expertise op het gebied van cybersecurity</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