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101<text:tab/>BRIEF VAN DE MINISTER VAN DEFENSIE</text:h>
      <text:p text:style-name="ifm_p_mt.3.76mm_ifm">Aan de Voorzitter van de Tweede Kamer der Staten-Generaal</text:p>
      <text:p text:style-name="ifm_p_mt.3.76mm_ifm">Den Haag, 29 juli 2013</text:p>
      <text:p text:style-name="ifm_p_mt.3.76mm_ifm">Hierbij bied ik u, mede namens de Ministers van Buitenlandse Zaken en Economische Zaken, twee documenten aan (d.d. 24 juli 2013)<text:note text:id="ID-243614-d37e74" text:note-class="footnote"><text:note-citation text:label="1 ">1</text:note-citation><text:note-body><text:p text:style-name="ifm_p_font.normal_size.6.93pt_mt..5mm_indent.-0.1161in_mleft.0.1161in_ifm">Ter inzage gelegd bij het Centraal Informatiepunt Tweede Kamer</text:p></text:note-body></text:note> die worden betrokken bij de voorbereiding op het debat over defensieaangelegenheden in de Europese Raad, op 19 en 20 december a.s.</text:p>
      <text:p text:style-name="ifm_p_mt.3.76mm_ifm">Het interim-rapport van de Hoge Vertegenwoordiger Ashton bevat voorstellen die de effectiviteit en zichtbaarheid van het Gemeenschappelijk en Veiligheidsbeleid van de Europese Unie kunnen vergroten, de beschikbaarheid van civiele en militaire capaciteiten kunnen verbeteren en de Europese defensieindustrie kunnen versterken. Het interim-rapport wordt naar verwachting geagendeerd voor zowel de Informele Defensieraad van 5 en 6 september als de Informele Raad Buitenlandse Zaken (Gymnich) van 6 en 7 september 2013. Op basis van de discussies in deze vergaderingen zal de Hoge Vertegenwoordiger Ashton haar rapport voltooien en aan de voorzitter van de Europese Raad Van Rompuy aanbieden.</text:p>
      <text:p text:style-name="ifm_p_mt.3.76mm_ifm">De reactie van het kabinet op het interim-rapport zal in de geannoteerde agenda’s van de respectievelijke vergaderingen worden verwerkt. U ontvangt beide geannoteerde agenda’s voorafgaand aan de algemene overleggen met uw Kamer op 3 september a.s.</text:p>
      <text:p text:style-name="ifm_p_mt.3.76mm_ifm">Tevens ontvangt u de mededeling van de Europese Commissie <text:span text:style-name="ifm_span_font.italic_ifm">«Towards a more competitive and efficient defence and security sector»</text:span>
                  <text:note text:id="ID-243614-d37e93" text:note-class="footnote"><text:note-citation text:label="2 ">2</text:note-citation><text:note-body><text:p text:style-name="ifm_p_font.normal_size.6.93pt_mt..5mm_indent.-0.1161in_mleft.0.1161in_ifm">Ter inzage gelegd bij het Centraal Informatiepunt Tweede Kamer</text:p></text:note-body></text:note>. De mededeling omvat een actieplan gericht op onder meer de versterking van de Europese defensiemarkt en -industrie. De mededeling wordt naar verwachting geagendeerd voor zowel de Informele Defensieraad van 5 en 6 september als de Raad voor Concurrentievermogen van 26 en 27 september 2013.</text:p>
      <text:p text:style-name="ifm_p_mt.3.76mm_ifm">De positie van het kabinet met betrekking tot deze Commissiemededeling zal worden verwoord in een BNC-fiche. Ook dit ontvangt u voor 3 september a.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101<text:tab/><text:page-number text:select-page="current"/></text:p>
      </style:footer>
    </style:master-page>
    <style:master-page xmlns:sdu-fn="http://schema.sdu.nl/2011/07/functions" style:name="Landscape" style:page-layout-name="landscape-margin-text">
      <style:footer>
        <text:p text:style-name="footer">Tweede Kamer, vergaderjaar 2012-2013, 21 501-2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Aanbieding interim rapport Hoge Vertegenwoordiger en Commissiemededeling Defensiemarkt en -Industrie</dc:title>
    <meta:user-defined meta:name="OVERHEIDop.ParlID/DC.identifier">kst-21501-28-101</meta:user-defined>
    <meta:user-defined meta:name="OVERHEIDop.ondernummer">101</meta:user-defined>
    <meta:user-defined meta:name="DCTERMS.W3CDTF/DCTERMS.available">2013-08-09</meta:user-defined>
    <meta:user-defined meta:name="OVERHEIDop.KamerstukTypen/DC.type">Brief</meta:user-defined>
    <meta:user-defined meta:name="OVERHEIDop.dossiernummer">21501-28</meta:user-defined>
    <meta:user-defined meta:name="OVERHEIDop.documenttitel">Aanbieding interim rapport Hoge Vertegenwoordiger en Commissiemededeling Defensiemarkt en -Industr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Aanbieding interim rapport Hoge Vertegenwoordiger en Commissiemededeling Defensiemarkt en -Industrie</meta:user-defined>
    <meta:user-defined meta:name="OVERHEIDop.publicationName">Kamerstuk</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