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7
               </text:p>
          </table:table-cell>
          <table:table-cell office:value-type="string" table:number-columns-spanned="2" table:style-name="parlementair.kopcel3">
            <text:p text:style-name="headtable.dossiertitel"> Sportraa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april 2010</text:p>
      <text:p text:style-name="algemeen">Hierbij zend ik u ter voorbereiding op aanstaand Algemeen Overleg over de Informele Sportraad van 20–21 april de geannoteerde
                  agenda.
               </text:p>
      <text:p text:style-name="algemeen">Ik wijs u erop dat over de definitieve standpuntbepaling van Nederland in de Raad nog afstemming in de ministerraad zal plaatsvinden.
                  
               </text:p>
      <text:p text:style-name="ondertekening">De minister van Volksgezondheid, Welzijn en Sport,</text:p>
      <text:p text:style-name="ondertekening.end">A. Klink </text:p>
      <text:p text:style-name="tussenkop">
            <text:span text:style-name="tussenkop_vet">Geannoteerde agenda informele EU bijeenkomst van sportministers van 20–21 april 2010</text:span>
         </text:p>
      <text:p text:style-name="algemeen">Op 20 en 21 april 2010 vindt in Madrid de informele EU bijeenkomst van sportministers plaats. Op de agenda staan de volgende
                  programmaonderdelen: 
               </text:p>
      <text:list text:style-name="list-style-1">
        <text:list-item text:start-value="1">
          <text:p text:style-name="list.start">Op 20 april vindt in de middag een paneldiscussie «het Verdrag van Lissabon en sport – een nieuwe EU-agenda» – plaats onder
                        leiding van de Europese Commissie met daarbij vertegenwoordigers van Europese sportorganisaties, het IOC en het Europees Parlement.
                        
                     </text:p>
        </text:list-item>
        <text:list-item text:start-value="2">
          <text:p text:style-name="list.cont">Op 21 april staan de volgende onderwerpen op de agenda:  
                     </text:p>
          <text:list>
            <text:list-item text:start-value="1">
              <text:p text:style-name="list.cont">de voorbereiding van een toekomstig EU Sportprogramma; 
                           </text:p>
            </text:list-item>
            <text:list-item text:start-value="2">
              <text:p text:style-name="list.cont">het inrichten van een gestructureerde (formele) dialoog met de sportsector;
                           </text:p>
            </text:list-item>
            <text:list-item text:start-value="3">
              <text:p text:style-name="list.cont">de installatie van een nieuwe expertgroep «Sociale insluiting en gelijke kansen in de sport»;
                           </text:p>
            </text:list-item>
            <text:list-item text:start-value="4">
              <text:p text:style-name="list.cont">ontwikkelingen inzake Sport Satellite Accounts;
                           </text:p>
            </text:list-item>
            <text:list-item text:start-value="5">
              <text:p text:style-name="list.end">update doping.
                           </text:p>
            </text:list-item>
          </text:list>
        </text:list-item>
      </text:list>
      <text:p text:style-name="tussenkop">
            <text:span text:style-name="tussenkop_cur">Ad 1) Paneldiscussie </text:span>
         </text:p>
      <text:p text:style-name="algemeen">De Spaanse sportminister, de Eurocommissaris voor Sport, de voorzitter van het IOC en een vertegenwoordiger van het Europees
                  Parlement houden elk een keynote speech over hun visie op de EU-sportagenda. Vervolgens is er een paneldiscussie met een aantal
                  belangrijke en high profile beleidsmakers op het terrein van sport en de EU. 
               </text:p>
      <text:p text:style-name="algemeen">Nederland zal de keynote speeches en de daaropvolgende paneldiscussie aanhoren.</text:p>
      <text:p text:style-name="tussenkop">
            <text:span text:style-name="tussenkop_cur">Ad 2a) Nieuwe EU-sportagenda</text:span>
         </text:p>
      <text:p text:style-name="algemeen">In het verdrag van Lissabon is aan de Europese Unie een specifieke bevoegdheid inzake sport toegekend. Krachtens artikel 165
                  van het Verdrag betreffende de werking van de Europese Unie «draagt de Unie bij tot de bevordering van de Europese inzet op
                  sportgebied, rekening houdend met haar specifieke kenmerken, haar op vrijwilligerswerk berustende structuren en haar sociale
                  en educatieve functie». Hiermee wordt de belangrijke maatschappelijke en educatieve waarde van sport erkend en krijgt de Unie
                  de mogelijkheid om gemeenschappelijke acties op het terrein van sport te ondersteunen. De Unie zal de soevereiniteit van de
                  lidstaten op het terrein van sport respecteren en waar mogelijk ondersteunen en coördineren. Harmonisatie van wet- en regelgeving
                  van de lidstaten is uitgesloten. Het optreden van de Unie is er op gericht om een Europees sportbeleid te ontwikkelen. Enerzijds
                  door het stimuleren van de samenwerking tussen de verschillende voor sport verantwoordelijke organisaties, anderzijds door
                  het coördineren van een gemeenschappelijk standpunt van de lidstaten en de instellingen van de Unie. Hierbij zal mogelijk
                  rekening gehouden worden met de specifieke kenmerken voor sport. Voordat deze bevoegdheid er was berustten de activiteiten
                  van de EU op dit terrein niet op een uitdrukkelijke bevoegdheid, maar op met sport verband houdende aspecten van andere bevoegdheden,
                  zoals mededinging, interne markt en werkgelegenheid en sociale zaken.  
               </text:p>
      <text:p text:style-name="algemeen">Op 11 juli 2007 heeft de Commissie een witboek over sport [COM(2007)391] goedgekeurd, dat een aantal acties bevat die als
                  het «actieplan Pierre de Coubertin» door de Commissie zullen worden uitgevoerd dan wel gesteund. Deze acties waren gebaseerd
                  op de mogelijkheden die de Verdragen in hun toenmalige gedaante boden. Ook is er de laatste jaren ten aanzien van sportgerelateerde
                  zaken tussen de EU lidstaten een informele coördinatie en samenwerking ontstaan, met regelmatig informele vergaderingen op
                  het niveau van ministers en deskundigen. De Commissie heeft bij deze informele samenwerking faciliterend opgetreden en het
                  witboek is een belangrijk referentiepunt geweest.
               </text:p>
      <text:p text:style-name="algemeen">Met de invoering van een specifieke bevoegdheid van de EU voor sport krijgen de samenwerking en de coördinatie tussen de lidstaten
                  een formeel karakter. De Commissie heeft tevens het voornemen in een nieuwe mededeling haar plannen en prioriteiten te ontvouwen
                  voor een optreden van de Unie dat de Europese invalshoek in sportaangelegenheden zal promoten. Daarnaast zal zij ook nog een
                  voorstel doen voor een financieringsprogramma op het gebied van sport voor de periode 2012–2013. 
               </text:p>
      <text:p text:style-name="algemeen">Sportonderwerpen zullen, als gevolg van de inwerkingtreding van het Verdrag van Lissabon, in een formele EU Raad aan de orde
                  komen. Het Spaans voorzitterschap organiseert op 10 en 11 mei een eerste Sportraad waarin een politiek debat zal plaatsvinden
                  over toekomstig EU sportbeleid. Deze discussie moet resulteren in de onderwerpen waarop de Commissie zich zou moeten richten
                  in het nieuw op te stellen EU-Sportprogramma. Op deze informele EU sportministersbijeenkomst worden de standpunten van de
                  verschillende lidstaten verkend.
               </text:p>
      <text:p text:style-name="alineagroep">De eerder geformuleerde kabinetsreactie op het Witboek sport van 12 oktober 2007 (Tweede Kamer, vergaderjaar 2007–2008, 31 202  en 31 200 XVI, nr. 6) en het Frans-Nederlandse Memorandum (Tweede Kamer, vergaderjaar 2007–2008, 31 202 en 31 200 XVI, nr. 7) dat op de informele EU sportministersbijeenkomst van oktober 2007 in Lissabon aan de Europese Commissie
                     en de EU Sportministers is aangeboden, bieden een basis voor de Nederlandse inzet ten aanzien van thema’s die in de Europese
                     sportagenda geadresseerd moeten worden. Zowel in de kabinetsreactie als in het memorandum onderkent Nederland dat er inzake
                     sport economische regels gelden ten behoeve van de interne markt. De Europese Commissie heeft in haar besluiten al laten zien
                     de specificiteit van sport vanuit sociaal en cultureel oogpunt mee te wegen. In 2007 heeft Nederland, na consultatie met verschillende
                     sportorganisaties, bovendien een top 3 van prioriteiten vastgesteld voor Europees optreden: 
                  </text:p>
      <text:list text:style-name="list-style-2">
        <text:list-item text:start-value="1">
          <text:p text:style-name="list.start">de financiering van de sportinfrastructuur; 
                        </text:p>
        </text:list-item>
        <text:list-item text:start-value="2">
          <text:p text:style-name="list.cont">het belang van de jeugdopleiding en de bescherming van jonge spelers; en
                        </text:p>
        </text:list-item>
        <text:list-item text:start-value="3">
          <text:p text:style-name="list.end">duidelijkheid vooraf over de toepassing van de interne marktregels, conform de lijn gekozen in het Frans-Nederlands memorandum
                           en de Kabinetsreactie op het Witboek sport.
                        </text:p>
        </text:list-item>
      </text:list>
      <text:p text:style-name="alineagroep.end">Een hernieuwde consultatieronde met Nederlandse sportbonden op 14 april 2010 moet leiden tot het opnieuw vaststellen van prioriteiten.</text:p>
      <text:p text:style-name="tussenkop">
            <text:span text:style-name="tussenkop_cur">Ad 2b) gestructureerde (formele) dialoog met de sportsector</text:span>
         </text:p>
      <text:p text:style-name="algemeen">Het Spaans Voorzitterschap heeft het voorstel gelanceerd om een formele structurele dialoog op te zetten met de sportsector.
                  Nederland steunt het Spaanse voorstel tot het inrichten van een structurele dialoog met de sportsector. Nederland is wel van
                  mening dat in deze dialoog de verantwoordelijkheden van de sector zelf en die van de overheid duidelijk moeten worden benoemd.
                  Bovendien moet de sportsector gezamenlijk praktische en binnen de EU houdbare oplossingen aandragen voor de problemen die
                  zij ondervinden. Nederland vindt dat, indien deze dialoog daadwerkelijk een formeel karakter gaat krijgen en het de bedoeling
                  is dat er van tevoren door zowel de lidstaten als de door de sportbeweging gecoördineerde en afgestemde standpunten uitgewisseld
                  worden, het Spaanse voorstel afgestemd dient te worden in de Raadswerkgroep sport en te zijner tijd ter besluitvorming moet
                  worden voorgelegd aan de Sportraad.
               </text:p>
      <text:p text:style-name="tussenkop">
            <text:span text:style-name="tussenkop_cur">Ad 2c) expertgroep sociale inclusie</text:span>
         </text:p>
      <text:p text:style-name="algemeen">Het Spaans Voorzitterschap doet in dit Europese jaar tegen armoede en sociale uitsluiting het voorstel tot het oprichten van
                  een expertgroep sociale inclusie en gelijke kansen in sport. De maatschappelijke waarde van sport vormt de basis van het Nederlandse
                  sportbeleid. Sport verbindt, sport geeft plezier en sport leert mensen respect voor elkaar te hebben maar ook respect voor
                  de regels te hebben. Nederland zal deelnemen aan deze expertgroep.
               </text:p>
      <text:p text:style-name="tussenkop">
            <text:span text:style-name="tussenkop_cur">1 Ad 2d) Sport Satellite Accounts</text:span>
         </text:p>
      <text:p text:style-name="algemeen">Een set van Sport Satellite Accounts (Sport Satelliet Rekeningen) is een nuttig instrument voor diverse beleidsdoeleinden;
                  bijvoorbeeld voor het onderbouwen van het belang van de sportsector voor de economie. Een Europees gestandaardiseerde vorm
                  van nationale Sport Satellite Accounts biedt de mogelijkheid tot een goede vergelijking tussen landen. Nederland heeft van
                  begin af aan in de informele Europese expertgroep geparticipeerd. 
               </text:p>
      <text:p text:style-name="algemeen">Conform de toezegging aan de Kamer in 2009 is opdracht gegeven tot het inrichten van een Sport Satellite Account voor Nederland.
                  Dit proces is in volle gang. Afhankelijk van de uitgebreidheid van de in te richten Sport Satellite Account zal deze medio
                  tot eind 2011 operationeel zijn en vanaf 2012 rapportages gaan opleveren. 
               </text:p>
      <text:p text:style-name="tussenkop">
            <text:span text:style-name="tussenkop_cur">Ad 2e) Update doping</text:span>
         </text:p>
      <text:p text:style-name="algemeen">De Europese Commissie en het Spaans Voorzitterschap geven een toelichting op de laatste ontwikkelingen inzake doping. Het
                  belang van een effectief anti-dopingbeleid staat niet ter discussie, er moet wel meer balans komen tussen de anti-dopingregels
                  van het World Anti Doping Agency (WADA) en de privacy rechten van sporters. De lidstaten moeten samen met de Raad van Europa
                  en de Europese Commissie in dialoog blijven met het WADA met als doel meer proportionaliteit te verkrijgen in de anti-dopingregels,
                  zoals in het whereaboutssysteem (waarin een kleine groep sporters gedetailleerde verblijfsinformatie moet aangeven), en de
                  public disclosure regeling (waarin het verplicht is iedere dopingovertreding te publiceren met naam en toenaam en vermelding
                  van de gebruikte stoffen). In de discussie met WADA is een gelijkluidend standpunt van de Europese overheden noodzakel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27,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