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7
               </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4 oktober 2011</text:p>
      <text:p text:style-name="algemeen">Op 13 en 14 oktober vindt in Krakau (Polen) een Informele EU-Sportraad plaats. Zoals gebruikelijk ontvangt de Kamer vooraf
                  een geannoteerde agenda, die besproken zal worden in het Algemeen Overleg op 6 oktober. Het Pools Voorzitterschap heeft echter
                  aangegeven de agendadocumenten pas op of na 6 oktober te zullen rondsturen. Ik kan daarom in de onderstaande annotatie alleen
                  ingaan op de thans beschikbare informatie.
               </text:p>
      <text:p text:style-name="algemeen">Ik wijs u erop dat over de definitieve standpuntbepaling van Nederland in de Raad nog afstemming in de ministerraad zal plaatsvinden.</text:p>
      <text:p text:style-name="tussenkop"><text:span text:style-name="tussenkop_vet">Donderdag 13 oktober 2011</text:span></text:p>
      <text:p text:style-name="algemeen">Op deze dag zullen presentaties en  een discussie plaatsvinden over het thema <text:span text:style-name="vet">Combating match-fixing in de sport. </text:span>Match-fixing is een mondiaal probleem. Het is goed dat de sport- en de kansspelsector initiatieven hebben ontwikkeld om fraude
                  in de sport tegen te gaan. Bijna alle gedragingen die onder het probleem match fixing worden geschaard, worden al gedekt door
                  algemene strafbepalingen van lidstaten. Het (NL) strafrecht biedt voldoende aanknopingspunten; een specifieke bepaling is
                  niet nodig.
               </text:p>
      <text:p text:style-name="tussenkop"><text:span text:style-name="tussenkop_vet">Vrijdag 14 oktober 2011</text:span></text:p>
      <text:p text:style-name="algemeen">Op deze dag staat er eveneens een aantal presentaties en discussies op het programma rondom het thema <text:span text:style-name="vet">Sport en economie</text:span>. Het Poolse voorzitterschap zal een presentatie houden over het te verwachten effect van het EK voetbal 2012 (in Polen en
                  de Oekraïne) op de nationale economie.
               </text:p>
      <text:p text:style-name="algemeen">De Eurocommissaris zal ingaan op plannen om Sport een op zichzelf staand subprogramma te maken van het <text:span text:style-name="cur">Education Europe</text:span> programma. Dit betekent dat Sport geen eigen zelfstandige budgetlijn meer krijgt.
               </text:p>
      <text:p text:style-name="algemeen">De cijfers daarvan worden eind november van dit jaar gepresenteerd voor besluitvorming. Daarna horen de lidstaten meer over
                  de omvang en de nadere details van het programma.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7,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