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7</text:p>
          </table:table-cell>
          <table:table-cell office:value-type="string" table:number-columns-spanned="2" table:style-name="parlementair.kopcel3">
            <text:p text:style-name="headtable.dossiertitel"> Sportraad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ineagroep">Op 21 en 22 oktober vond in Antwerpen de Informele Sportraad plaats. Bijgaand bied ik u het door de Nederlandse delegatie
                     opgestelde verslag van deze bijeenkomst aan.  
                  </text:p>
      <text:p text:style-name="alineagroep.end">Ik vertrouw erop u hiermee voldoende geïnformeerd te hebben. </text:p>
      <text:p text:style-name="ondertekening">De minister van Volksgezondheid, Welzijn en Sport,</text:p>
      <text:p text:style-name="ondertekening.end">E. I. Schippers </text:p>
      <text:p text:style-name="hardreturn"/>
      <text:p text:style-name="tussenkop"><text:span text:style-name="tussenkop_vet">Informele raad van Sportministers van 21 en 22 oktober 2010 te Antwerpen.</text:span></text:p>
      <text:p text:style-name="algemeen">De informele Raad van sportministers werd voorgezeten door de Vlaamse minister van Sport Philippe Muyters.  Door vertraging
                  kan de door de Commissie toegezegde mededeling over Sport pas in december 2010 gepubliceerd worden. Hierdoor kon deze dus
                  niet inhoudelijk worden besproken. 
               </text:p>
      <text:p text:style-name="tussenkop"><text:span text:style-name="tussenkop_vet">Toekomstige EU initiatieven op sportgebied</text:span></text:p>
      <text:p text:style-name="alineagroep">Commissaris Vassiliou lichtte de komende mededeling over het beoogde Sport Actieprogramma toe. Het betreft een strategisch
                     kader op EU-niveau met acties met een duidelijk toegevoegde waarde. De centrale vraag is hoe de educatieve functie, de sportiviteit
                     en de fysieke en morele integriteit van de sport bevorderd kunnen worden. In 2011 kunnen er nog <text:span text:style-name="cur">preparatory actions</text:span> uitgevoerd worden. Voor de jaren 2012 en 2013 is er echter geen budget beschikbaar. Verschillende lidstaten benadrukten het
                     maatschappelijk belang van de sport en waren teleurgesteld dat de Commissie in de jaren 2012 en 2013 geen bijdrage kan leveren
                     aan sportprojecten. Een eventueel actieprogramma Sport kan pas in 2014 van start gaan. 
                  </text:p>
      <text:p text:style-name="alineagroep.end">Nederland wacht de mededeling van de Commissie af, maar vindt dat het in de voorstellen wel moet gaan om een evidente meerwaarde
                     van de EU-acties. Subsidiariteit is daarbij een belangrijk uitgangspunt. De EU moet geen taken oppakken die beter op nationaal
                     niveau uitgewerkt kunnen worden. Ook moet rekening worden gehouden met de financiële uitdagingen waar de lidstaten en de EU
                     voor staan. 
                  </text:p>
      <text:p text:style-name="tussenkop"><text:span text:style-name="tussenkop_vet">Doping</text:span></text:p>
      <text:p text:style-name="tussenkop"><text:span text:style-name="tussenkop_cur">World Doping Agency (WADA)</text:span></text:p>
      <text:p text:style-name="algemeen">DG David Howman van WADA gaf een inleiding over de achtergronden en werkwijze van WADA. DG Howman benadrukte dat WADA Europa
                  als een belangrijke speler beschouwt. De komende jaren is de bestrijding van gendoping een WADA-prioriteit. Ook komt er meer
                  aandacht voor het vervolgen van de aanbieders van doping. Dit laatste vraagt om goede nationale wetgeving en de inzet van
                  politie, douane en OM. 
               </text:p>
      <text:p text:style-name="tussenkop"><text:span text:style-name="tussenkop_cur">EU vertegenwoordiging in WADA</text:span></text:p>
      <text:p text:style-name="algemeen">De huidige EU-zetels in WADA worden bezet volgens het TROIKA-principe. De EU-vertegenwoordigers wisselen elk anderhalf jaar.
                  De EU-vertegenwoordiging voldoet daarmee niet aan de statutaire eis dat een zetel 3 jaar bezet wordt. Het Belgisch voorzitterschap
                  signaleert dat coördinatie op EU-niveau nauwelijks bestaat. Als Europa meer invloed wil krijgen op besluitvormingsstructuren
                  van het WADA, dan moet de EU meer met één stem spreken. Een aantal lidstaten onderschreef deze observatie van het voorzitterschap.
                  Sommige lidstaten vinden nieuwe overlegstructuren onnodig en wezen op de CAHAMA van de Raad van Europa (RvE) waarin het standpunt
                  van de gehele Europese regio wordt voorbereid. Zij onderschrijven wel de meerwaarde van EU-coördinatie voorafgaand aan de
                  CAHAMA-vergaderingen. Daarbij kan gebruik worden gemaakt van reeds bestaande EU-structuren. 
               </text:p>
      <text:p text:style-name="tussenkop"><text:span text:style-name="tussenkop_cur">EU harmonisatie in de dopingbestrijding  </text:span></text:p>
      <text:p text:style-name="algemeen">Het Belgisch voorzitterschap heeft het Asser-instituut gevraagd een studie te maken van de implementatie van de WADA-code
                  in de EU-lidstaten. De studie laat zien dat er veel verschillen zijn in de dopingregelgeving binnen de EU. Er zijn vooral
                  grote verschillen in de omvang van de <text:span text:style-name="cur">Registered Testing Pool</text:span>, de groep sporters die te maken krijgen met onaangekondigde <text:span text:style-name="cur">out of competition controles</text:span>. Het Belgisch voorzitterschap legde de vraag voor of dit beleid binnen de EU niet geharmoniseerd moet worden. Verschillende
                  lidstaten bleken vóór een verdergaande uniformering te zijn, met name wat betreft de <text:span text:style-name="cur">Registered Testing Pool</text:span>. Het is echter aan de lidstaten zelf om hier invulling aan te geven. 
               </text:p>
      <text:p text:style-name="tussenkop"><text:span text:style-name="tussenkop_vet">Opleiding en training</text:span></text:p>
      <text:p text:style-name="tussenkop"><text:span text:style-name="tussenkop_cur">Europese kwalificatiestructuur voor opleidingen (EQF)</text:span></text:p>
      <text:p text:style-name="algemeen">Na een presentatie over hoe Vlaanderen de Europese kwalificatiestructuur voor opleidingen (EQF) in de sport had geïmplementeerd,
                  werd stil gestaan bij het belang van een EFQ voor de nationale kwalificatiestructuren. Sommige lidstaten zijn voor een dergelijk
                  initiatief omdat het vrij verkeer van trainers bevordert. Een aantal lidstaten werkt al aan de implementatie die voor 2012
                  is voorzien.    
               </text:p>
      <text:p text:style-name="tussenkop"><text:span text:style-name="tussenkop_cur">Het Bernard arrest </text:span></text:p>
      <text:p text:style-name="algemeen">Prof. Stefaan van den Boogaert van de Universiteit Leiden hield een presentatie over het Bernard-arrest. Dat is een uitspraak
                  van het Europese Hof over de vraag of een voetbalclub een opleidingsvergoeding kan eisen bij een transfer van een jonge speler
                  naar een andere club. Bernard, speler van Olympic Lyonnais, had een contract bij Newcastle United getekend dat tegen de Franse
                  voetbalwet inging. Het Hof heeft nu bepaald dat deze Franse wet niet in overeenstemming is met het Europees recht. Vrij verkeer
                  van werknemers geldt ook voor voetballers, maar het Hof heeft bepaald dat een vergoeding voor opleidingskosten een gerechtvaardigde
                  eis is. De vergoeding moet volgens het arrest wel proportioneel zijn. Deze uitspraak kan volgens professor Van den Boogaert
                  aanzienlijke gevolgen hebben voor de transfermarkt van voetballers in de EU. 
               </text:p>
      <text:p text:style-name="tussenkop"><text:span text:style-name="tussenkop_vet">Sociale inclusie in en middels de sport</text:span></text:p>
      <text:p text:style-name="algemeen">De Voorzitter gaf aan dat sociale inclusie een prioriteit is van het Belgische voorzitterschap. Raadsconclusies over dit thema
                  zijn in voorbereiding. De verwachting is dat deze in de formele Sportraad op 18 november aangenomen worden. De conclusies
                  zijn mede gebaseerd op de resultaten van de <text:span text:style-name="cur">European Conference on Local Sports Participation, Social Inclusion and Combating Poverty</text:span> die op 13 en 14 oktober plaatsvond. 
               </text:p>
      <text:p text:style-name="tussenkop"><text:span text:style-name="tussenkop_vet">Europees jaar van de vrijwilliger</text:span></text:p>
      <text:p text:style-name="algemeen">De Commissie blikte vooruit op het Europees jaar van de vrijwilliger in 2011. De Commissie zal later dit jaar een mededeling
                  publiceren waarin de activiteiten voor 2011 worden beschreven.
               </text:p>
      <text:p text:style-name="tussenkop"><text:span text:style-name="tussenkop_vet">Presentatie Hongaars voorzitterschap</text:span></text:p>
      <text:p text:style-name="algemeen">De mededeling over het sport-actieprogramma zal tijdens het Hongaarse voorzitterschap centraal staan. Andere prioriteiten
                  zijn het Europees jaar van de vrijwilliger, sociale inclusie en de relatie met de Raad van Europa. Op 22 en 23 februari 2011
                  vindt de informele raad plaats in Boedapest. De informele bijeenkomst van sportdirecteuren is op 27 en 28 juni 2011. 
               </text:p>
      <text:p text:style-name="tussenkop"><text:span text:style-name="tussenkop_vet">Overig   </text:span></text:p>
      <text:p text:style-name="algemeen">Het VK verzocht de ontwikkelingen rond de uitzendrechten van sportwedstrijden en (internet)gokken en het daarmee samenhangende
                  risico van manipulatie van uitslagen in de toekomst op de Europese sportagenda te plaa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