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C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
         CE<text:tab/>BRIEF VAN DE MINISTER VAN BUITENLANDSE ZAKEN</text:h>
      <text:p text:style-name="ifm_p_mt.3.76mm_ifm">Aan de Voorzitter van de Eerste Kamer der Staten-Generaal</text:p>
      <text:p text:style-name="ifm_p_mt.3.76mm_ifm">Den Haag, 17 februari 2022</text:p>
      <text:p text:style-name="ifm_p_mt.3.76mm_ifm">Hierbij bied ik u de geannoteerde agenda aan voor de extra informele Europese Raad van 17 februari 2022.</text:p>
      <text:p text:style-name="ifm_p_mt.5.08mm_ifm">De Minister van Buitenlandse Zaken,<text:line-break/>W.B.<text:s/>Hoekstra</text:p>
      <text:h text:style-name="ifm_p_font.bold_mt.5.08mm_page.break-before_ifm" text:outline-level="2">GEANNOTEERDE AGENDA EXTRA INFORMELE EUROPESE RAAD VAN 17 FEBRUARI 2022</text:h>
      <text:p text:style-name="ifm_p_mt.4.23mm_ifm">De voorzitter van de Europese Raad, de heer Charles Michel, heeft gisteren besloten om vandaag (17 februari 2022) een extra informele Europese Raad in te lassen over de opgelopen spanningen door de Russische troepenopbouw aan de grens met Oekraïne. Deze bijeenkomst zal plaatsvinden voorafgaand aan de topontmoeting tussen de staatshoofden en regeringsleiders van de Europese Unie en de Afrikaanse Unie (EU-AU Top) in Brussel. Minister-President Rutte is voornemens deel te nemen aan deze extra informele Europese Raad. Vanwege de korte duur van de bijeenkomst is er geen tafelronde voorzien. Gelet op het informele karakter zal de ER geen besluiten noch conclusies aannemen. Tijdens deze bijeenkomst zal Nederland opnieuw de positie uitdragen zoals deze is uiteengezet in de Kamerbrief over de ontwikkelingen in Oekraïne van 16 februari 2022 en de geannoteerde agenda van de Raad Buitenlandse Zaken van 21 februari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20, CE<text:tab/><text:page-number text:select-page="current"/></text:p>
      </style:footer>
    </style:master-page>
    <style:master-page xmlns:sdu-fn="http://schema.sdu.nl/2011/07/functions" style:name="Landscape" style:page-layout-name="landscape-margin-text">
      <style:footer>
        <text:p text:style-name="footer">Eerste Kamer, vergaderjaar 2021-2022, 21 501-20, C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geannoteerde agenda extra informele Europese Raad van 17 februari 2022</dc:title>
    <meta:user-defined meta:name="OVERHEIDop.ParlID/DC.identifier">kst-21501-20-CE</meta:user-defined>
    <meta:user-defined meta:name="OVERHEIDop.ondernummer">CE</meta:user-defined>
    <meta:user-defined meta:name="DCTERMS.W3CDTF/DCTERMS.available">2022-02-17</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2/xml/MC-OEP-Kamerstuk-Web.xml</meta:user-defined>
    <meta:user-defined meta:name="OVERHEIDop.documenttitel">Brief van de minister van BuZa inzake geannoteerde agenda extra informele Europese Raad van 17 februar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ropese Raad; Brief van de minister van BuZa inzake geannoteerde agenda extra informele Europese Raad van 17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2-17</meta:user-defined>
    <meta:user-defined meta:name="OVERHEIDop.dossiertitel">Europese Raad</meta:user-defined>
    <meta:user-defined meta:name="OVERHEIDop.versieInformatie"/>
  </office:meta>
</office:document-meta>
</file>