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
         AH<text:tab/>BRIEF VAN DE MINISTER VAN BUITENLANDSE ZAKEN</text:h>
      <text:p text:style-name="ifm_p_mt.3.76mm_ifm">Aan de Voorzitter van de Eerste Kamer der Staten-Generaal</text:p>
      <text:p text:style-name="ifm_p_mt.3.76mm_ifm">Den Haag, 3 mei 2019</text:p>
      <text:p text:style-name="ifm_p_mt.3.76mm_ifm">Conform de toezegging in de geannoteerde agenda van de informele Europese Raad van 9 mei 2019 (Kamerstuk 21 501-20, nr. 1434) en in lijn met de staande informatie-afspraken met het Nederlandse parlement, stuur ik u hierbij, mede namens de Minister-President, de concept verklaring en de <text:span text:style-name="ifm_span_font.italic_ifm">Leaders’ Agenda</text:span> van de informele Europese Raad in Sibiu op 9 mei 2019 ter vertrouwelijke inzage. Deze <text:span text:style-name="ifm_span_font.italic_ifm">Leaders’ Agenda</text:span> dient als input voor discussie tijdens de informele Europese Raad in Sibiu, en zal niet formeel worden aangenomen.</text:p>
      <text:p text:style-name="ifm_p_mt.3.76mm_ifm">Tevens sturen wij u zes Nederlandse papers<text:note text:id="ID-882107-d36e80" text:note-class="footnote"><text:note-citation text:label="1 ">1</text:note-citation><text:note-body><text:p text:style-name="ifm_p_font.normal_size.6.93pt_mt..5mm_indent.-0.1161in_mleft.0.1161in_ifm">Ter inzage gelegd op de afdeling Inhoudelijke ondersteuning onder griffie nr. 164942.</text:p></text:note-body></text:note> die zijn opgesteld om de inzet zoals geformuleerd in de Staat van de Europese Unie (Kamerstuk 35 078, nr. 1) onder de aandacht van de instellingen en andere lidstaten te bre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20, AH<text:tab/><text:page-number text:select-page="current"/></text:p>
      </style:footer>
    </style:master-page>
    <style:master-page xmlns:sdu-fn="http://schema.sdu.nl/2011/07/functions" style:name="Landscape" style:page-layout-name="landscape-margin-text">
      <style:footer>
        <text:p text:style-name="footer">Eerste Kamer, vergaderjaar 2018-2019, 21 501-20,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trouwelijke terinzagelegging van verklaring en Leaders' Agenda informele Europese Raad Sibiu van 9 mei 2019</dc:title>
    <meta:user-defined meta:name="OVERHEIDop.ParlID/DC.identifier">kst-21501-20-AH</meta:user-defined>
    <meta:user-defined meta:name="OVERHEIDop.ondernummer">AH</meta:user-defined>
    <meta:user-defined meta:name="DCTERMS.W3CDTF/DCTERMS.available">2019-05-07</meta:user-defined>
    <meta:user-defined meta:name="OVERHEIDop.KamerstukTypen/DC.type">Brief</meta:user-defined>
    <meta:user-defined meta:name="OVERHEIDop.dossiernummer">21501-20</meta:user-defined>
    <meta:user-defined meta:name="OVERHEIDop.documenttitel">Brief van de minister van Buitenlandse Zaken inzake vertrouwelijke terinzagelegging van verklaring en Leaders' Agenda informele Europese Raad Sibiu van 9 me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vertrouwelijke terinzagelegging van verklaring en Leaders' Agenda informele Europese Raad Sibiu van 9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03</meta:user-defined>
    <meta:user-defined meta:name="OVERHEIDop.dossiertitel">Europese Raad</meta:user-defined>
    <meta:user-defined meta:name="OVERHEIDop.versieInformatie"/>
  </office:meta>
</office:document-meta>
</file>