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98
      <text:tab/>MOTIE VAN HET LID SEGERS C.S.</text:h>
      <text:p text:style-name="ifm_p_ifm">Voorgesteld 30 juni 2015</text:p>
      <text:p text:style-name="ifm_p_mt.3.76mm_ifm">De Kamer,</text:p>
      <text:p text:style-name="ifm_p_mt.3.76mm_ifm">gehoord de beraadslaging,</text:p>
      <text:p text:style-name="ifm_p_mt.3.76mm_ifm">constaterende dat de Europese Raad, tegen het voorstel van de Commissie in, heeft besloten tot het op vrijwillige basis herplaatsen van 40.000 vluchtelingen vanuit Italië en Griekenland naar andere lidstaten;</text:p>
      <text:p text:style-name="ifm_p_mt.3.76mm_ifm">overwegende dat het risico bestaat dat de solidariteit tussen de lidstaten onder druk komt te staan wanneer één of meerdere lidstaten ervoor kiezen om geen of weinig vluchtelingen te herplaatsen;</text:p>
      <text:p text:style-name="ifm_p_mt.3.76mm_ifm">verzoekt de regering, zich met kracht in te spannen om de onderlinge solidariteit ten volle te bewaken en hiertoe, samen met Griekenland, Italië en andere welwillende lidstaten, het voortouw te nemen tot een gecoördineerde aanpak om de herplaatsing van de 40.000 vluchtelingen op korte termijn te realiseren,</text:p>
      <text:p text:style-name="ifm_p_mt.3.76mm_ifm">en gaat over tot de orde van de dag.</text:p>
      <text:p text:style-name="ifm_p_mt.3.76mm_ifm">Segers</text:p>
      <text:p text:style-name="ifm_p_ifm">Voordewind</text:p>
      <text:p text:style-name="ifm_p_ifm">Pechtold</text:p>
      <text:p text:style-name="ifm_p_ifm">Klav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98<text:tab/><text:page-number text:select-page="current"/></text:p>
      </style:footer>
    </style:master-page>
    <style:master-page xmlns:sdu-fn="http://schema.sdu.nl/2011/07/functions" style:name="Landscape" style:page-layout-name="landscape-margin-text">
      <style:footer>
        <text:p text:style-name="footer">Tweede Kamer, vergaderjaar 2014-2015, 21 501-20,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Segers c.s. over een gecoördineerde aanpak voor de herplaatsing van vluchtelingen</dc:title>
    <meta:user-defined meta:name="OVERHEIDop.ParlID/DC.identifier">kst-21501-20-998</meta:user-defined>
    <meta:user-defined meta:name="OVERHEIDop.ondernummer">998</meta:user-defined>
    <meta:user-defined meta:name="DCTERMS.W3CDTF/DCTERMS.available">2015-07-01</meta:user-defined>
    <meta:user-defined meta:name="OVERHEIDop.KamerstukTypen/DC.type">Motie</meta:user-defined>
    <meta:user-defined meta:name="OVERHEIDop.dossiernummer">21501-20</meta:user-defined>
    <meta:user-defined meta:name="OVERHEIDop.documenttitel">Motie van het lid Segers c.s. over een gecoördineerde aanpak voor de herplaatsing van vluchtelingen</meta:user-defined>
    <meta:user-defined meta:name="OVERHEIDop.Parlementair/DC.type">Kamerstuk</meta:user-defined>
    <meta:user-defined meta:name="OVERHEIDop.indiener">J.S. Voordewind</meta:user-defined>
    <meta:user-defined meta:name="OVERHEIDop.indiener">A. Pechtold</meta:user-defined>
    <meta:user-defined meta:name="OVERHEIDop.indiener">J.F. Klaver</meta:user-defined>
    <meta:user-defined meta:name="OVERHEIDop.indiener">A.Z. Merkies</meta:user-defined>
    <meta:user-defined meta:name="OVERHEIDop.indiener">G.J.M. Seg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gers c.s. over een gecoördineerde aanpak voor de herplaatsing van vluchteling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