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93
      <text:tab/>MOTIE VAN DE LEDEN OMTZIGT EN SEGERS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constaterende dat er grote onevenwichtigheden ontstaan in Griekenland doordat kapitaal ongecontroleerd en systematisch naar het buitenland wordt gesluisd;</text:p>
      <text:p text:style-name="ifm_p_mt.3.76mm_ifm">overwegende dat het beter voor Griekenland is dat kapitaal in het land blijft en voor de eurolanden dat de exposure op Griekenland niet verder oploopt;</text:p>
      <text:p text:style-name="ifm_p_mt.3.76mm_ifm">verzoekt de regering om direct in overleg te treden met EU-partners en Griekenland om tot kapitaalrestricties voor Griekenland te komen,</text:p>
      <text:p text:style-name="ifm_p_mt.3.76mm_ifm">en gaat over tot de orde van de dag.</text:p>
      <text:p text:style-name="ifm_p_mt.3.76mm_ifm">Omtzig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de leden Omtzigt en Segers over kapitaalrestricties voor Griekenland</dc:title>
    <meta:user-defined meta:name="OVERHEIDop.ParlID/DC.identifier">kst-21501-20-993</meta:user-defined>
    <meta:user-defined meta:name="OVERHEIDop.ondernummer">993</meta:user-defined>
    <meta:user-defined meta:name="DCTERMS.W3CDTF/DCTERMS.available">2015-06-2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Segers over kapitaalrestricties voor Griekenland</meta:user-defined>
    <meta:user-defined meta:name="OVERHEIDop.Parlementair/DC.type">Kamerstuk</meta:user-defined>
    <meta:user-defined meta:name="OVERHEIDop.indiener">G.J.M. Segers</meta:user-defined>
    <meta:user-defined meta:name="OVERHEIDop.indiener">P.H. Omtzigt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Segers over kapitaalrestricties v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