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92
      <text:tab/>MOTIE VAN HET LID BONTES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verzoekt de regering, bij de Europese top in te zetten op een Grieks vertrek uit de eurozon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een Grieks vertrek uit de eurozone</dc:title>
    <meta:user-defined meta:name="OVERHEIDop.ParlID/DC.identifier">kst-21501-20-992</meta:user-defined>
    <meta:user-defined meta:name="OVERHEIDop.ondernummer">992</meta:user-defined>
    <meta:user-defined meta:name="DCTERMS.W3CDTF/DCTERMS.available">2015-06-2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een Grieks vertrek uit de eurozone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een Grieks vertrek uit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