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91
      <text:tab/>MOTIE VAN HET LID BONTES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overwegende dat de voorzitters van de Europese Commissie, de Eurogroep, het Europees parlement en de EU- en ECB-presidenten een plan presenteerden voor verdere integratie van de EMU;</text:p>
      <text:p text:style-name="ifm_p_mt.3.76mm_ifm">overwegende dat lidstaten in dit plan nog meer soevereiniteit moeten opgeven met als doel om de eurozone te redden;</text:p>
      <text:p text:style-name="ifm_p_mt.3.76mm_ifm">verzoekt de regering, bij de Europese top krachtig afstand te nemen van dit pla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Bontes over afstand nemen van het plan voor verdere integratie van de EMU</dc:title>
    <meta:user-defined meta:name="OVERHEIDop.ParlID/DC.identifier">kst-21501-20-991</meta:user-defined>
    <meta:user-defined meta:name="OVERHEIDop.ondernummer">991</meta:user-defined>
    <meta:user-defined meta:name="DCTERMS.W3CDTF/DCTERMS.available">2015-06-2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afstand nemen van het plan voor verdere integratie van de EMU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afstand nemen van het plan voor verdere integratie van de EM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