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9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86
      <text:tab/>BRIEF VAN DE MINISTER VAN BUITENLANDSE ZAKEN</text:h>
      <text:p text:style-name="ifm_p_mt.3.76mm_ifm">Aan de Voorzitter van de Tweede Kamer der Staten-Generaal</text:p>
      <text:p text:style-name="ifm_p_mt.3.76mm_ifm">Den Haag, 8 juni 2015</text:p>
      <text:p text:style-name="ifm_p_mt.3.76mm_ifm">Graag bied ik, mede namens de Minister-President en de Ministers van Financiën en Economische Zaken, de Nederlandse schriftelijke inbreng aan inzake het Four Presidents» Report over de toekomst van de Economische en Monetaire Unie<text:note text:id="ID-528654-d36e89" text:note-class="footnote"><text:note-citation text:label="1 ">1</text:note-citation><text:note-body><text:p text:style-name="ifm_p_font.normal_size.6.93pt_mt..5mm_indent.-0.1161in_mleft.0.1161in_ifm">Raadpleegbaar via www.tweedekamer.nl</text:p></text:note-body></text:note>.</text:p>
      <text:p text:style-name="ifm_p_mt.3.76mm_ifm">Deze maand zal het nog te verschijnen rapport van de vier voorzitters (Eurotop, ECB, Eurogroep en Commissie) worden besproken in de Ecofin Raad, de Raad Algemene Zaken en de Europese Raad. Zoals aan uw Kamer gemeld zijn de lidstaten in verschillende stadia geconsulteerd en heeft Nederland zich ingezet voor tijdige publicatie van het rapport opdat nationale parlementen zich over de inhoud kunnen buigen.</text:p>
      <text:p text:style-name="ifm_p_mt.3.76mm_ifm">Bijgevoegd vindt u voor uw informatie de Nederlandse schriftelijke inbreng, bestaande uit een reactie op de vragen uit de «Analytical Note» van de Commissie getiteld «Preparing for Next Steps on Better Economic Governance in the Euro Area» d.d. 12 februari jl., alsmede een non-paper inzake «Better Governance»<text:note text:id="ID-528654-d36e103" text:note-class="footnote"><text:note-citation text:label="2 ">2</text:note-citation><text:note-body><text:p text:style-name="ifm_p_font.normal_size.6.93pt_mt..5mm_indent.-0.1161in_mleft.0.1161in_ifm">Raadpleegbaar via www.tweedekamer.nl</text:p></text:note-body></text:note>. Zij illustreren de met uw Kamer reeds besproken inzet op structurele hervormingen en begrotingsconsolidatie, verdieping van de interne markt en kwalitatief hoogwaardig en betrouwbaar openbaar bestuur in de lidstaten (Better Governanc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86<text:tab/><text:page-number text:select-page="current"/></text:p>
      </style:footer>
    </style:master-page>
    <style:master-page xmlns:sdu-fn="http://schema.sdu.nl/2011/07/functions" style:name="Landscape" style:page-layout-name="landscape-margin-text">
      <style:footer>
        <text:p text:style-name="footer">Tweede Kamer, vergaderjaar 2014-2015, 21 501-20, nr. 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Brief regering; Nederlandse schriftelijke inbreng inzake het Four Presidents’ Report over de toekomst van de Economische en Monetaire Unie</dc:title>
    <meta:user-defined meta:name="OVERHEIDop.ParlID/DC.identifier">kst-21501-20-986</meta:user-defined>
    <meta:user-defined meta:name="OVERHEIDop.ondernummer">986</meta:user-defined>
    <meta:user-defined meta:name="DCTERMS.W3CDTF/DCTERMS.available">2015-06-15</meta:user-defined>
    <meta:user-defined meta:name="OVERHEIDop.KamerstukTypen/DC.type">Brief</meta:user-defined>
    <meta:user-defined meta:name="OVERHEIDop.dossiernummer">21501-20</meta:user-defined>
    <meta:user-defined meta:name="OVERHEIDop.documenttitel">Nederlandse schriftelijke inbreng inzake het Four Presidents’ Report over de toekomst van de Economische en Monetaire Unie</meta:user-defined>
    <meta:user-defined meta:name="OVERHEIDop.Parlementair/DC.type">Kamerstuk</meta:user-defined>
    <meta:user-defined meta:name="OVERHEIDop.indiener">A.G. Koender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Nederlandse schriftelijke inbreng inzake het Four Presidents’ Report over de toekomst van de Economische en Monetaire Unie</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