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79
      <text:tab/>MOTIE VAN HET LID BONTES </text:h>
      <text:p text:style-name="ifm_p_ifm">Voorgesteld 22 april 2015</text:p>
      <text:p text:style-name="ifm_p_mt.3.76mm_ifm">De Kamer,</text:p>
      <text:p text:style-name="ifm_p_mt.3.76mm_ifm">gehoord de beraadslaging,</text:p>
      <text:p text:style-name="ifm_p_mt.3.76mm_ifm">overwegende dat alles in het werk moet worden gesteld om nieuwe tragedies in de Middellandse Zee te voorkomen;</text:p>
      <text:p text:style-name="ifm_p_mt.3.76mm_ifm">verzoekt de regering, zich bij de extra Europese top in te zetten voor het creëren van safe havens voor vluchtelingen in gebieden aan de Libische kust en hiervoor verschillende scenario's uit te werk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79<text:tab/><text:page-number text:select-page="current"/></text:p>
      </style:footer>
    </style:master-page>
    <style:master-page xmlns:sdu-fn="http://schema.sdu.nl/2011/07/functions" style:name="Landscape" style:page-layout-name="landscape-margin-text">
      <style:footer>
        <text:p text:style-name="footer">Tweede Kamer, vergaderjaar 2014-2015, 21 501-20,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Bontes over het creëren van safe havens voor vluchtelingen in gebieden aan de Libische kust</dc:title>
    <meta:user-defined meta:name="OVERHEIDop.ParlID/DC.identifier">kst-21501-20-979</meta:user-defined>
    <meta:user-defined meta:name="OVERHEIDop.ondernummer">979</meta:user-defined>
    <meta:user-defined meta:name="DCTERMS.W3CDTF/DCTERMS.available">2015-04-23</meta:user-defined>
    <meta:user-defined meta:name="OVERHEIDop.KamerstukTypen/DC.type">Motie</meta:user-defined>
    <meta:user-defined meta:name="OVERHEIDop.dossiernummer">21501-20</meta:user-defined>
    <meta:user-defined meta:name="OVERHEIDop.documenttitel">Motie van het lid Bontes over het creëren van safe havens voor vluchtelingen in gebieden aan de Libische kust</meta:user-defined>
    <meta:user-defined meta:name="OVERHEIDop.Parlementair/DC.type">Kamerstuk</meta:user-defined>
    <meta:user-defined meta:name="OVERHEIDop.indiener">L. Bonte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het creëren van safe havens voor vluchtelingen in gebieden aan de Libische kus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