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77
      <text:tab/>MOTIE VAN DE LEDEN KUIKEN EN AZMANI</text:h>
      <text:p text:style-name="ifm_p_ifm">Voorgesteld 22 april 2015</text:p>
      <text:p text:style-name="ifm_p_mt.3.76mm_ifm">De Kamer,</text:p>
      <text:p text:style-name="ifm_p_mt.3.76mm_ifm">gehoord de beraadslaging,</text:p>
      <text:p text:style-name="ifm_p_mt.3.76mm_ifm">overwegende dat de migratie naar de Europese Unie mede door oorlogen en conflicten verveelvoudigd is en het afgelopen jaar opnieuw vele duizenden migranten de dood vonden tijdens een levensgevaarlijke tocht over de Middellandse Zee;</text:p>
      <text:p text:style-name="ifm_p_mt.3.76mm_ifm">constaterende dat de EU middels een tienpuntenplan maatregelen neemt om bootmigranten op te vangen en mensensmokkelaars aan te pakken;</text:p>
      <text:p text:style-name="ifm_p_mt.3.76mm_ifm">van mening dat de EU primair moet voorkomen dat migranten en vluchtelingen in Afrika een levensgevaarlijke tocht naar de EU ondernemen om een betere of veiliger toekomst te vinden;</text:p>
      <text:p text:style-name="ifm_p_mt.3.76mm_ifm">verzoekt de regering, er bij de EU op in te zetten dat de samenwerking tussen landen aan alle zijden van de Middellandse zee geïntensiveerd wordt, waarbij onder meer te denken valt aan voorlichting, opvang in de regio en ondersteuning van Afrikaanse hulpdiensten,</text:p>
      <text:p text:style-name="ifm_p_mt.3.76mm_ifm">en gaat over tot de orde van de dag.</text:p>
      <text:p text:style-name="ifm_p_mt.3.76mm_ifm">Kuiken</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77<text:tab/><text:page-number text:select-page="current"/></text:p>
      </style:footer>
    </style:master-page>
    <style:master-page xmlns:sdu-fn="http://schema.sdu.nl/2011/07/functions" style:name="Landscape" style:page-layout-name="landscape-margin-text">
      <style:footer>
        <text:p text:style-name="footer">Tweede Kamer, vergaderjaar 2014-2015, 21 501-20,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de leden Kuiken en Azmani over intensiveren van de samenwerking tussen landen aan alle zijden van de Middellandse zee</dc:title>
    <meta:user-defined meta:name="OVERHEIDop.ParlID/DC.identifier">kst-21501-20-977</meta:user-defined>
    <meta:user-defined meta:name="OVERHEIDop.ondernummer">977</meta:user-defined>
    <meta:user-defined meta:name="DCTERMS.W3CDTF/DCTERMS.available">2015-04-23</meta:user-defined>
    <meta:user-defined meta:name="OVERHEIDop.KamerstukTypen/DC.type">Motie</meta:user-defined>
    <meta:user-defined meta:name="OVERHEIDop.dossiernummer">21501-20</meta:user-defined>
    <meta:user-defined meta:name="OVERHEIDop.documenttitel">Motie van de leden Kuiken en Azmani over intensiveren van de samenwerking tussen landen aan alle zijden van de Middellandse zee</meta:user-defined>
    <meta:user-defined meta:name="OVERHEIDop.Parlementair/DC.type">Kamerstuk</meta:user-defined>
    <meta:user-defined meta:name="OVERHEIDop.indiener">M. Azmani</meta:user-defined>
    <meta:user-defined meta:name="OVERHEIDop.indiener">A.H. Kuiken</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Kuiken en Azmani over intensiveren van de samenwerking tussen landen aan alle zijden van de Middellandse zee</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