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76
      <text:tab/>MOTIE VAN DE LEDEN WILDERS EN FRITSMA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verzoekt de regering om, bij de Europese top over de buitengrenzen voor te stellen om de Australische aanpak van grensbewaking over te nemen, waarbij migrantenboten actief worden tegengehouden en teruggestuurd,</text:p>
      <text:p text:style-name="ifm_p_mt.3.76mm_ifm">en gaat over tot de orde van de dag.</text:p>
      <text:p text:style-name="ifm_p_mt.3.76mm_ifm">Wilders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Wilders en Fritsma over het overnemen van de Australische aanpak van grensbewaking</dc:title>
    <meta:user-defined meta:name="OVERHEIDop.ParlID/DC.identifier">kst-21501-20-976</meta:user-defined>
    <meta:user-defined meta:name="OVERHEIDop.ondernummer">976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Wilders en Fritsma over het overnemen van de Australische aanpak van grensbewaking</meta:user-defined>
    <meta:user-defined meta:name="OVERHEIDop.Parlementair/DC.type">Kamerstuk</meta:user-defined>
    <meta:user-defined meta:name="OVERHEIDop.indiener">S.R. Fritsma</meta:user-defined>
    <meta:user-defined meta:name="OVERHEIDop.indiener">G. Wilder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Wilders en Fritsma over het overnemen van de Australische aanpak van grensbewa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