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74
      <text:tab/>MOTIE VAN HET LID VOORDEWIND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er onder meer is aangegeven dat een oplossing voor de problematiek in Libië hiervoor uiteindelijk cruciaal is;</text:p>
      <text:p text:style-name="ifm_p_mt.3.76mm_ifm">verzoekt de regering, binnen EU-verband de mogelijkheden te onderzoeken om zogenaamde safe havens binnen Libië te creër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Voordewind over het creëren van zogenaamde safe havens binnen Libië</dc:title>
    <meta:user-defined meta:name="OVERHEIDop.ParlID/DC.identifier">kst-21501-20-974</meta:user-defined>
    <meta:user-defined meta:name="OVERHEIDop.ondernummer">974</meta:user-defined>
    <meta:user-defined meta:name="DCTERMS.W3CDTF/DCTERMS.available">2015-04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oordewind over het creëren van zogenaamde safe havens binnen Libië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oordewind over het creëren van zogenaamde safe havens binnen Li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