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73
      <text:tab/>MOTIE VAN HET LID VOORDEWIND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er onder meer is aangekondigd dat in het kader van de grensbewaking Frontex-programma's op de Middellandse Zee worden verdubbeld;</text:p>
      <text:p text:style-name="ifm_p_mt.3.76mm_ifm">verzoekt de regering, zich tevens in te spannen voor een verdubbeling van de capaciteit voor het humanitaire aspect Search and Rescue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oordewind over een verdubbeling van de capaciteit voor het humanitaire aspect ‘Search and Rescue’</dc:title>
    <meta:user-defined meta:name="OVERHEIDop.ParlID/DC.identifier">kst-21501-20-973</meta:user-defined>
    <meta:user-defined meta:name="OVERHEIDop.ondernummer">973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over een verdubbeling van de capaciteit voor het humanitaire aspect ‘Search and Rescue’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dewind over een verdubbeling van de capaciteit voor het humanitaire aspect ‘Search and Rescu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