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72
      <text:tab/>MOTIE VAN HET LID GESTHUIZEN C.S.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overwegende dat Nederland momenteel maximaal 500 vluchtelingen per jaar uitnodigt voor hervestiging;</text:p>
      <text:p text:style-name="ifm_p_mt.3.76mm_ifm">van mening dat dit aantal, gezien de grote onrust in bepaalde delen van de wereld, op dit moment niet volstaat;</text:p>
      <text:p text:style-name="ifm_p_mt.3.76mm_ifm">overwegende dat de UNHCR Nederland oproept om het aantal uitgenodigde vluchtelingen voorlopig te verhogen tot minimaal 750;</text:p>
      <text:p text:style-name="ifm_p_mt.3.76mm_ifm">verzoekt de regering, het verzoek van de UNHCR te honoreren,</text:p>
      <text:p text:style-name="ifm_p_mt.3.76mm_ifm">en gaat over tot de orde van de dag.</text:p>
      <text:p text:style-name="ifm_p_mt.3.76mm_ifm">Gesthuizen</text:p>
      <text:p text:style-name="ifm_p_ifm">Voordewind</text:p>
      <text:p text:style-name="ifm_p_ifm">Pechtol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Gesthuizen c.s. over honoreren van het verzoek van de UNHCR</dc:title>
    <meta:user-defined meta:name="OVERHEIDop.ParlID/DC.identifier">kst-21501-20-972</meta:user-defined>
    <meta:user-defined meta:name="OVERHEIDop.ondernummer">972</meta:user-defined>
    <meta:user-defined meta:name="DCTERMS.W3CDTF/DCTERMS.available">2015-04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Gesthuizen c.s. over honoreren van het verzoek van de UNHCR</meta:user-defined>
    <meta:user-defined meta:name="OVERHEIDop.Parlementair/DC.type">Kamerstuk</meta:user-defined>
    <meta:user-defined meta:name="OVERHEIDop.indiener">J.S. Voordewind</meta:user-defined>
    <meta:user-defined meta:name="OVERHEIDop.indiener">A. Pechtold</meta:user-defined>
    <meta:user-defined meta:name="OVERHEIDop.indiener">J.F. Klaver</meta:user-defined>
    <meta:user-defined meta:name="OVERHEIDop.indiener">S.M.J.G. Gesthuizen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Gesthuizen c.s. over honoreren van het verzoek van de UNHC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