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71
      <text:tab/>MOTIE VAN HET LID PECHTOLD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de Kamer wenst om tot een evenwichtige verdeelsleutel van vluchtelingen in de EU te komen;</text:p>
      <text:p text:style-name="ifm_p_mt.3.76mm_ifm">overwegende dat een evenwichtige verdeling cruciaal is voor voldoende draagvlak voor de opvang van vluchtelingen in alle 28 lidstaten;</text:p>
      <text:p text:style-name="ifm_p_mt.3.76mm_ifm">overwegende dat voor een evenwichtige verdeelsleutel verschillende factoren zoals oppervlakte, welvaart en bevolkingsdichtheid meegewogen moeten worden;</text:p>
      <text:p text:style-name="ifm_p_mt.3.76mm_ifm">verzoekt de regering, opties voor concrete invullingen van een evenwichtigere verdeling van vluchtelingen in de EU in kaart te brengen en hierover te rapporteren aan de Kamer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Pechtold over opties voor concrete invullingen van een evenwichtigere verdeling van vluchtelingen in de EU</dc:title>
    <meta:user-defined meta:name="OVERHEIDop.ParlID/DC.identifier">kst-21501-20-971</meta:user-defined>
    <meta:user-defined meta:name="OVERHEIDop.ondernummer">971</meta:user-defined>
    <meta:user-defined meta:name="DCTERMS.W3CDTF/DCTERMS.available">2015-04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echtold over opties voor concrete invullingen van een evenwichtigere verdeling van vluchtelingen in de EU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echtold over opties voor concrete invullingen van een evenwichtigere verdeling van vluchtelingen i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