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70
      <text:tab/>MOTIE VAN HET LID PECHTOLD 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sinds de start van EU-operatie Triton meer mensen in de Middellandse Zee verdrinken en minder mensensmokkelaars worden opgepakt dan ten tijde van de Italiaanse operatie Mare Nostrum;</text:p>
      <text:p text:style-name="ifm_p_mt.3.76mm_ifm">verzoekt de regering, te pleiten voor een Europese missie die qua effectiviteit van reddingen en aanpak van mensenhandelaren ten minste de slagkracht en het mandaat heeft van de Italiaanse operatie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Pechtold over pleiten voor een Europese missie</dc:title>
    <meta:user-defined meta:name="OVERHEIDop.ParlID/DC.identifier">kst-21501-20-970</meta:user-defined>
    <meta:user-defined meta:name="OVERHEIDop.ondernummer">970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echtold over pleiten voor een Europese missie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echtold over pleiten voor een Europese 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