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67<text:tab/>GEWIJZIGDE MOTIE VAN HET LID VAN HAERSMA BUMA C.S. TER VERVANGING VAN DIE GEDRUKT ONDER NR. 963</text:h>
      <text:p text:style-name="ifm_p_ifm">Voorgesteld 31 maart 2015</text:p>
      <text:p text:style-name="ifm_p_mt.3.76mm_ifm">De Kamer,</text:p>
      <text:p text:style-name="ifm_p_mt.3.76mm_ifm">gehoord de beraadslaging,</text:p>
      <text:p text:style-name="ifm_p_mt.3.76mm_ifm">overwegende dat iedere vluchteling recht heeft op een veilig onderkomen;</text:p>
      <text:p text:style-name="ifm_p_mt.3.76mm_ifm">overwegende dat het verbod op terugzending naar een land waar de vluchteling vervolging te vrezen heeft of waar zijn leven of veiligheid in gevaar zijn, wordt geëerbiedigd;</text:p>
      <text:p text:style-name="ifm_p_mt.3.76mm_ifm">overwegende dat het Europese asielbeleid onder toenemende druk staat;</text:p>
      <text:p text:style-name="ifm_p_mt.3.76mm_ifm">verzoekt de regering, een nieuw gemeenschappelijk Europees asielbeleid tot speerpunt te maken van het nationale vreemdelingenbeleid en van het Nederlandse EU-voorzitterschap langs de volgende concrete lijnen:</text:p>
      <text:p text:style-name="ifm_p_indent.-5mm_mleft.5mm_ifm">•<text:tab/>betere bewaking van de Europese buitengrenzen;</text:p>
      <text:p text:style-name="ifm_p_indent.-5mm_mleft.5mm_ifm">•<text:tab/>concrete afspraken over garanderen van veilige havens voor de opvang van vluchtelingen in de regio;</text:p>
      <text:p text:style-name="ifm_p_indent.-5mm_mleft.5mm_ifm">•<text:tab/>invoering van een systeem van hervestiging van vluchtelingen op uitnodiging in extreme situaties;</text:p>
      <text:p text:style-name="ifm_p_indent.-5mm_mleft.5mm_ifm">•<text:tab/>een migratiesysteem gebaseerd op een combinatie van een puntensysteem en een systeem waarbij werkgevers migranten kunnen aantrekken;</text:p>
      <text:p text:style-name="ifm_p_mt.3.76mm_ifm">verzoekt voorts de Staatssecretaris van Veiligheid en Justitie om de coördinatie hiervan in het kader van het EU-voorzitterschap op zich te nemen en de Kamer in de verslagen van de JBZ-Raden over de voortgang te rapporteren,</text:p>
      <text:p text:style-name="ifm_p_mt.3.76mm_ifm">en gaat over tot de orde van de dag.</text:p>
      <text:p text:style-name="ifm_p_mt.3.76mm_ifm">Van Haersma Buma</text:p>
      <text:p text:style-name="ifm_p_ifm">Pechtol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Gewijzigde motie (nader); Gewijzigde motie van het lid Van Haersma Buma c.s. (t.v.v. 21501-20, nr. 963) over een nieuw gemeenschappelijk Europees asielbeleid</dc:title>
    <meta:user-defined meta:name="OVERHEIDop.ParlID/DC.identifier">kst-21501-20-967</meta:user-defined>
    <meta:user-defined meta:name="OVERHEIDop.ondernummer">967</meta:user-defined>
    <meta:user-defined meta:name="DCTERMS.W3CDTF/DCTERMS.available">2015-04-01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Van Haersma Buma c.s. (t.v.v. 21501-20, nr. 963) over een nieuw gemeenschappelijk Europees asielbeleid</meta:user-defined>
    <meta:user-defined meta:name="OVERHEIDop.Parlementair/DC.type">Kamerstuk</meta:user-defined>
    <meta:user-defined meta:name="OVERHEIDop.indiener">A. Pechtold</meta:user-defined>
    <meta:user-defined meta:name="OVERHEIDop.indiener">C.G. van der Staaij</meta:user-defined>
    <meta:user-defined meta:name="OVERHEIDop.indiener">S. van Haersma Buma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het lid Van Haersma Buma c.s. (t.v.v. 21501-20, nr. 963) over een nieuw gemeenschappelijk Europees asiel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