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955
      <text:tab/>MOTIE VAN HET LID OMTZIGT</text:h>
      <text:p text:style-name="ifm_p_ifm">Voorgesteld tijdens het Notaoverleg van 16 maart 2015</text:p>
      <text:p text:style-name="ifm_p_mt.3.76mm_ifm">De Kamer,</text:p>
      <text:p text:style-name="ifm_p_mt.3.76mm_ifm">gehoord de beraadslaging,</text:p>
      <text:p text:style-name="ifm_p_mt.3.76mm_ifm">van mening dat de vergaderstukken voor de Europese toppen in principe openbaar dienen te zijn;</text:p>
      <text:p text:style-name="ifm_p_mt.3.76mm_ifm">constaterende dat de limité-documenten nu wel beschikbaar zijn voor parlementariërs maar niet voor het publiek;</text:p>
      <text:p text:style-name="ifm_p_mt.3.76mm_ifm">constaterende dat andere documenten vooralsnog nauwelijks of niet toegankelijk zijn ook niet voor parlementariërs;</text:p>
      <text:p text:style-name="ifm_p_mt.3.76mm_ifm">verzoekt de regering, voor 1 oktober een plan op te stellen om betere toegang tot EU-documenten voor publiek en parlementariërs te realiseren, dat tijdens het EU-voorzitterschap van Nederland geagendeerd kan word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Omtzigt over een betere toegang tot EU-documenten voor publiek en parlementariërs</dc:title>
    <meta:user-defined meta:name="OVERHEIDop.ParlID/DC.identifier">kst-21501-20-955</meta:user-defined>
    <meta:user-defined meta:name="OVERHEIDop.ondernummer">955</meta:user-defined>
    <meta:user-defined meta:name="DCTERMS.W3CDTF/DCTERMS.available">2015-03-17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over een betere toegang tot EU-documenten voor publiek en parlementariërs</meta:user-defined>
    <meta:user-defined meta:name="OVERHEIDop.Parlementair/DC.type">Kamerstuk</meta:user-defined>
    <meta:user-defined meta:name="OVERHEIDop.indiener">P.H. Omtzigt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een betere toegang tot EU-documenten voor publiek en parlementarië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