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94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946
      <text:tab/>MOTIE VAN HET LID MERKIES</text:h>
      <text:p text:style-name="ifm_p_ifm">Voorgesteld 11 februari 2015</text:p>
      <text:p text:style-name="ifm_p_mt.3.76mm_ifm">De Kamer,</text:p>
      <text:p text:style-name="ifm_p_mt.3.76mm_ifm">gehoord de beraadslaging,</text:p>
      <text:p text:style-name="ifm_p_mt.3.76mm_ifm">constaterende dat het steunprogramma van de trojka aan Griekenland 28 februari verloopt;</text:p>
      <text:p text:style-name="ifm_p_mt.3.76mm_ifm">van mening dat Griekenland gebaat is bij meer tijd om nieuwe afspraken te maken met de onderhandelingspartners over een programma voor duurzaam herstel van de Griekse economie;</text:p>
      <text:p text:style-name="ifm_p_mt.3.76mm_ifm">verzoekt de regering, te werken aan een oplossing waarbij meer tijd wordt geschapen om te komen tot betere afspraken met Griekenland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20, nr. 9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20, nr. 9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ropese Raad; Motie; Motie van het lid Merkies over werken aan een oplossing waarbij meer tijd wordt geschapen om te komen tot betere afspraken met Griekenland</dc:title>
    <meta:user-defined meta:name="OVERHEIDop.ParlID/DC.identifier">kst-21501-20-946</meta:user-defined>
    <meta:user-defined meta:name="OVERHEIDop.ondernummer">946</meta:user-defined>
    <meta:user-defined meta:name="DCTERMS.W3CDTF/DCTERMS.available">2015-02-12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Merkies over werken aan een oplossing waarbij meer tijd wordt geschapen om te komen tot betere afspraken met Griekenland</meta:user-defined>
    <meta:user-defined meta:name="OVERHEIDop.Parlementair/DC.type">Kamerstuk</meta:user-defined>
    <meta:user-defined meta:name="OVERHEIDop.indiener">A.Z. Merkies</meta:user-defined>
    <meta:user-defined meta:name="OVERHEIDop.vergaderjaar">2014-2015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Merkies over werken aan een oplossing waarbij meer tijd wordt geschapen om te komen tot betere afspraken met Grieken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1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