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5
      <text:tab/>MOTIE VAN DE LEDEN DIJKGRAAF EN SCHOUTEN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verzoekt de regering, zich op de Europese top sterk te maken voor het voorbereiden van een uittreding van Griekenland uit de euro voor het geval dit nodig of wenselijk is,</text:p>
      <text:p text:style-name="ifm_p_mt.3.76mm_ifm">en gaat over tot de orde van de dag.</text:p>
      <text:p text:style-name="ifm_p_mt.3.76mm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Dijkgraaf en Schouten over voorbereiden van een uittreding van Griekenland uit de euro voor het geval dit nodig of wenselijk is</dc:title>
    <meta:user-defined meta:name="OVERHEIDop.ParlID/DC.identifier">kst-21501-20-945</meta:user-defined>
    <meta:user-defined meta:name="OVERHEIDop.ondernummer">945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Dijkgraaf en Schouten over voorbereiden van een uittreding van Griekenland uit de euro voor het geval dit nodig of wenselijk is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Dijkgraaf en Schouten over voorbereiden van een uittreding van Griekenland uit de euro voor het geval dit nodig of wens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