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44
      <text:tab/>MOTIE VAN HET LID BONTES</text:h>
      <text:p text:style-name="ifm_p_ifm">Voorgesteld 11 februari 2015</text:p>
      <text:p text:style-name="ifm_p_mt.3.76mm_ifm">De Kamer,</text:p>
      <text:p text:style-name="ifm_p_mt.3.76mm_ifm">gehoord de beraadslaging,</text:p>
      <text:p text:style-name="ifm_p_mt.3.76mm_ifm">verzoekt de regering, in te zetten op een vertrek van Griekenland uit de eurozone indien de Grieken zich niet volledig aan de financiële afspraken houd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Bontes over inzetten op een vertrek van Griekenland uit de eurozone indien de Grieken zich niet volledig aan de financiële afspraken houden</dc:title>
    <meta:user-defined meta:name="OVERHEIDop.ParlID/DC.identifier">kst-21501-20-944</meta:user-defined>
    <meta:user-defined meta:name="OVERHEIDop.ondernummer">944</meta:user-defined>
    <meta:user-defined meta:name="DCTERMS.W3CDTF/DCTERMS.available">2015-02-1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ontes over inzetten op een vertrek van Griekenland uit de eurozone indien de Grieken zich niet volledig aan de financiële afspraken houden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over inzetten op een vertrek van Griekenland uit de eurozone indien de Grieken zich niet volledig aan de financiële afspraken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