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42
      <text:tab/>MOTIE VAN HET LID TONY VAN DIJCK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overwegende dat Griekenland zich keer op keer niet aan afspraken houdt en niet van plan is om de gehele schuld terug te betalen;</text:p>
      <text:p text:style-name="ifm_p_mt.3.76mm_ifm">verzoekt de regering, geen cent meer aan Griekenland over te maken en niet in te stemmen met welke vorm van schuldverlichting dan ook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Tony Van Dijck over geen cent meer overmaken aan Griekenland</dc:title>
    <meta:user-defined meta:name="OVERHEIDop.ParlID/DC.identifier">kst-21501-20-942</meta:user-defined>
    <meta:user-defined meta:name="OVERHEIDop.ondernummer">942</meta:user-defined>
    <meta:user-defined meta:name="DCTERMS.W3CDTF/DCTERMS.available">2015-02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Tony Van Dijck over geen cent meer overmaken aan Griekenland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Tony Van Dijck over geen cent meer overmaken aan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