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39
      <text:tab/>MOTIE VAN HET LID KLAVER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de staatsschuld van Griekenland in 2010 127% bbp bedroeg en is opgelopen tot 175% bbp op dit moment;</text:p>
      <text:p text:style-name="ifm_p_mt.3.76mm_ifm">overwegende dat volgens het IMF een schuld boven de 120% bbp niet houdbaar is;</text:p>
      <text:p text:style-name="ifm_p_mt.3.76mm_ifm">overwegende dat de sociale situatie in Griekenland schrijnend is;</text:p>
      <text:p text:style-name="ifm_p_mt.3.76mm_ifm">overwegende dat een meerderheid van de Griekse bevolking zich op democratische wijze heeft uitgesproken voor een sociale oplossing voor de problemen in Griekenland;</text:p>
      <text:p text:style-name="ifm_p_mt.3.76mm_ifm">verzoekt de regering, zich er binnen de Europese Unie voor in te spannen dat schuldverlichting onderdeel uitmaakt van het pakket voor Griekenland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laver over schuldenverlichting als onderdeel van het pakket voor Griekenland</dc:title>
    <meta:user-defined meta:name="OVERHEIDop.ParlID/DC.identifier">kst-21501-20-939</meta:user-defined>
    <meta:user-defined meta:name="OVERHEIDop.ondernummer">939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schuldenverlichting als onderdeel van het pakket voor Griekenland</meta:user-defined>
    <meta:user-defined meta:name="OVERHEIDop.Parlementair/DC.type">Kamerstuk</meta:user-defined>
    <meta:user-defined meta:name="OVERHEIDop.indiener">J.F. Klaver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schuldenverlichting als onderdeel van het pakket voo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