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38
      <text:tab/>MOTIE VAN HET LID VERHEIJEN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constaterende dat de nieuwe Griekse regering heeft aangegeven de bestaande voorwaarden voor de ontvangen ESM-steun en bilaterale steun niet langer te willen nakomen, alsmede de samenwerking met de steunverleners in de vorm van de zogenaamde trojka op te zeggen;</text:p>
      <text:p text:style-name="ifm_p_mt.3.76mm_ifm">overwegende dat het nakomen van afspraken essentieel is voor de geloofwaardigheid van de euro;</text:p>
      <text:p text:style-name="ifm_p_mt.3.76mm_ifm">spreekt uit dat Griekenland het overeengekomen programma onverminderd dient na te komen en de samenwerking met de instituties in de trojka dient te hervatten;</text:p>
      <text:p text:style-name="ifm_p_mt.3.76mm_ifm">verzoekt de regering, conform dit standpunt te handelen,</text:p>
      <text:p text:style-name="ifm_p_mt.3.76mm_ifm">en gaat over tot de orde van de dag.</text:p>
      <text:p text:style-name="ifm_p_mt.3.76mm_ifm">Verhe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erheijen over onverminderd nakomen van het overeengekomen programma door Griekenland</dc:title>
    <meta:user-defined meta:name="OVERHEIDop.ParlID/DC.identifier">kst-21501-20-938</meta:user-defined>
    <meta:user-defined meta:name="OVERHEIDop.ondernummer">938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erheijen over onverminderd nakomen van het overeengekomen programma door Griekenland</meta:user-defined>
    <meta:user-defined meta:name="OVERHEIDop.Parlementair/DC.type">Kamerstuk</meta:user-defined>
    <meta:user-defined meta:name="OVERHEIDop.indiener">M.L. Verheijen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erheijen over onverminderd nakomen van het overeengekomen programma doo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