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33<text:tab/>BRIEF VAN DE MINISTER PRESIDENT, MINISTER VAN ALGEMENE ZAKEN</text:h>
      <text:p text:style-name="ifm_p_mt.3.76mm_ifm">Aan de Voorzitter van de Tweede Kamer der Staten-Generaal</text:p>
      <text:p text:style-name="ifm_p_mt.3.76mm_ifm">Den Haag, 18 december 2014</text:p>
      <text:p text:style-name="ifm_p_mt.3.76mm_ifm">Naar aanleiding van de regeling van werkzaamheden van heden 13.30 uur (Handelingen II 2014/15, nr. 39) kan ik u het volgende meedelen.</text:p>
      <text:p text:style-name="ifm_p_mt.3.76mm_ifm">Het kabinet werkt aan een oplossing voor het probleem dat is ontstaan door het niet aanvaarden in de Eerste Kamer van het wetsvoorstel Wet verbod verticale integratie (Kamerstuk 33 362).</text:p>
      <text:p text:style-name="ifm_p_mt.3.76mm_ifm">Met het oog daarop heb ik besloten niet deel te nemen aan de vergadering van de Europese Raad die vandaag in Brussel om 16.00 uur begint. De regels (waar onder het Reglement van Orde) betreffende de Europese Raad laten in de vergadering zelf geen vervanging toe. Wel bestaat de mogelijkheid dat een ander lid van de Europese Raad namens mij optreedt.</text:p>
      <text:p text:style-name="ifm_p_mt.3.76mm_ifm">Ik heb besloten mijn Luxemburgse ambtgenoot Xavier Bettel, in anciënniteit de oudste Benelux-partner, te vragen namens mij waar nodig het woord te voeren. Mede in verband daarmee heb ik de Minister van Buitenlandse Zaken gevraagd naar Brussel te gaan voor het gebruikelijke voorbereidende Benelux-overleg en daar met mijn Luxemburgse ambtgenoot de inbreng te delen die ik voor de bijeenkomst van de Europese Raad heb voorbereid en waarover ik gisteren met uw Kamer in plenair debat heb gesprok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33<text:tab/><text:page-number text:select-page="current"/></text:p>
      </style:footer>
    </style:master-page>
    <style:master-page xmlns:sdu-fn="http://schema.sdu.nl/2011/07/functions" style:name="Landscape" style:page-layout-name="landscape-margin-text">
      <style:footer>
        <text:p text:style-name="footer">Tweede Kamer, vergaderjaar 2014-2015, 21 501-20,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Reactie op het verzoek van het lid Keijzer bij de Regeling van Werkzaamheden van 18 december 2014 over de Nederlandse vertegenwoordiging bij de Europese Top van 18 december 2014</dc:title>
    <meta:user-defined meta:name="OVERHEIDop.ParlID/DC.identifier">kst-21501-20-933</meta:user-defined>
    <meta:user-defined meta:name="OVERHEIDop.ondernummer">933</meta:user-defined>
    <meta:user-defined meta:name="DCTERMS.W3CDTF/DCTERMS.available">2014-12-22</meta:user-defined>
    <meta:user-defined meta:name="OVERHEIDop.KamerstukTypen/DC.type">Brief</meta:user-defined>
    <meta:user-defined meta:name="OVERHEIDop.dossiernummer">21501-20</meta:user-defined>
    <meta:user-defined meta:name="OVERHEIDop.documenttitel">Reactie op het verzoek van het lid Keijzer bij de Regeling van Werkzaamheden van 18 december 2014 over de Nederlandse vertegenwoordiging bij de Europese Top van 18 december 2014</meta:user-defined>
    <meta:user-defined meta:name="OVERHEIDop.Parlementair/DC.type">Kamerstuk</meta:user-defined>
    <meta:user-defined meta:name="OVERHEIDop.indiener">M. (Mark) Rutte</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het verzoek van het lid Keijzer bij de Regeling van Werkzaamheden van 18 december 2014 over de Nederlandse vertegenwoordiging bij de Europese Top van 18 december 2014</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