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932
      <text:tab/>MOTIE VAN HET LID OMTZIGT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Frankrijk uitstel heeft gekregen tot maart om noodzakelijke economische en financiële hervormingen door te voeren ten behoeve van het Stabiliteits- en Groeipact;</text:p>
      <text:p text:style-name="ifm_p_mt.3.76mm_ifm">overwegende dat hier een slecht signaal van uitgaat dat andere landen niet motiveert tot hervormingen en dat daarnaast het track record van Frankrijk in dezen niet goed is;</text:p>
      <text:p text:style-name="ifm_p_mt.3.76mm_ifm">verzoekt de regering, landen die kort uitstel hebben gekregen in de Raad aan te spreken en met gelijkgezinde landen de vinger aan de pols te houden de komende paar maand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ropese Raad; Motie; Motie van het lid Omtzigt over aanspreken in de Raad van landen die kort uitstel hebben gekregen</dc:title>
    <meta:user-defined meta:name="OVERHEIDop.ParlID/DC.identifier">kst-21501-20-932</meta:user-defined>
    <meta:user-defined meta:name="OVERHEIDop.ondernummer">932</meta:user-defined>
    <meta:user-defined meta:name="DCTERMS.W3CDTF/DCTERMS.available">2014-12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aanspreken in de Raad van landen die kort uitstel hebben gekregen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aanspreken in de Raad van landen die kort uitstel hebben gekr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