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30
      <text:tab/>MOTIE VAN HET LID BONTES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steeds meer parlementen in Europa een onafhankelijke Palestijnse Staat erkennen;</text:p>
      <text:p text:style-name="ifm_p_mt.3.76mm_ifm">verzoekt de regering, tijdens de Europese top haar afkeuring uit te spreken over het erkennen van een Palestijnse Staat door EU-lidsta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Bontes over afkeuring uitspreken over het erkennen van een Palestijnse staat door EU-lidstaten</dc:title>
    <meta:user-defined meta:name="OVERHEIDop.ParlID/DC.identifier">kst-21501-20-930</meta:user-defined>
    <meta:user-defined meta:name="OVERHEIDop.ondernummer">930</meta:user-defined>
    <meta:user-defined meta:name="DCTERMS.W3CDTF/DCTERMS.available">2014-1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afkeuring uitspreken over het erkennen van een Palestijnse staat door EU-lidstat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afkeuring uitspreken over het erkennen van een Palestijnse staat door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