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29
      <text:tab/>MOTIE VAN HET LID SEGERS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Turkije burgerlijke vrijheden, zoals de persvrijheid en de vrijheid van meningsuiting, niet respecteert;</text:p>
      <text:p text:style-name="ifm_p_mt.3.76mm_ifm">overwegende dat het niet-respecteren van de burgerlijke vrijheden onverenigbaar is met de democratische waarden van de Europese Unie;</text:p>
      <text:p text:style-name="ifm_p_mt.3.76mm_ifm">overwegende dat de doelstelling van de financiële pre-toetredingssteun aan Turkije om onder andere de democratie, rechtsstaat en mensenrechten te versterken, zodoende niet bereikt wordt;</text:p>
      <text:p text:style-name="ifm_p_mt.3.76mm_ifm">verzoekt de regering, zich blijvend in te zetten voor het koppelen van de financiële pre-toetredingssteun aan de vooruitgang van hervormingen, het korten of opschorten van financiële middelen aan Turkije hierbij te effectueren en de Kamer voor de zomer te informeren over de resultaten,</text:p>
      <text:p text:style-name="ifm_p_mt.3.76mm_ifm">en gaat over tot de orde van de dag.</text:p>
      <text:p text:style-name="ifm_p_mt.3.76mm_ifm">Segers</text:p>
      <text:p text:style-name="ifm_p_ifm">Omtzigt</text:p>
      <text:p text:style-name="ifm_p_ifm">Verheijen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Segers c.s. over de financiële pre-toetredingssteun aan Turkije</dc:title>
    <meta:user-defined meta:name="OVERHEIDop.ParlID/DC.identifier">kst-21501-20-929</meta:user-defined>
    <meta:user-defined meta:name="OVERHEIDop.ondernummer">929</meta:user-defined>
    <meta:user-defined meta:name="DCTERMS.W3CDTF/DCTERMS.available">2014-1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gers c.s. over de financiële pre-toetredingssteun aan Turkije</meta:user-defined>
    <meta:user-defined meta:name="OVERHEIDop.Parlementair/DC.type">Kamerstuk</meta:user-defined>
    <meta:user-defined meta:name="OVERHEIDop.indiener">P.H. Omtzigt</meta:user-defined>
    <meta:user-defined meta:name="OVERHEIDop.indiener">M.L. Verheijen</meta:user-defined>
    <meta:user-defined meta:name="OVERHEIDop.indiener">H. van Bommel</meta:user-defined>
    <meta:user-defined meta:name="OVERHEIDop.indiener">G.J.M. Seger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gers c.s. over de financiële pre-toetredings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