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28
      <text:tab/>MOTIE VAN HET LID BEERTEMA 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overwegende dat onder leiding van de oud-voorzitter van de Europese Raad, Herman Van Rompuy, de Europese Unie in een economische crisis als nooit tevoren geraakte;</text:p>
      <text:p text:style-name="ifm_p_mt.3.76mm_ifm">verzoekt de regering, de heer Van Rompuy op te roepen om af te zien van zijn vertrekpremie van € 349.000 uit piëteit met de talrijke economische slachtoffers die deze crisis gemaakt heeft in Nederland en in andere landen in Europa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ropese Raad; Motie; Motie van het lid Beertema over de heer Van Rompuy oproepen af te zien van zijn vertrekpremie</dc:title>
    <meta:user-defined meta:name="OVERHEIDop.ParlID/DC.identifier">kst-21501-20-928</meta:user-defined>
    <meta:user-defined meta:name="OVERHEIDop.ondernummer">928</meta:user-defined>
    <meta:user-defined meta:name="DCTERMS.W3CDTF/DCTERMS.available">2014-12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eertema over de heer Van Rompuy oproepen af te zien van zijn vertrekpremie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eertema over de heer Van Rompuy oproepen af te zien van zijn vertrek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