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19
      <text:tab/>MOTIE VAN DE LEDEN KLAVER EN SEGERS 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constaterende dat er een meerderheid in de Europese Unie lijkt te bestaan voor een energiebesparingsdoel van 30%;</text:p>
      <text:p text:style-name="ifm_p_mt.3.76mm_ifm">overwegende dat meer energiebesparing bijdraagt aan een lagere energierekening, energieonafhankelijkheid, werkgelegenheid en de luchtkwaliteit;</text:p>
      <text:p text:style-name="ifm_p_mt.3.76mm_ifm">verzoekt de regering om, bij de Europese Raad van 23 en 24 oktober in te stemmen met een bindend energiebesparingsdoel van 30% in 2030 en te pleiten voor bijbehorende doelstellingen voor CO2-reductie en schone energie,</text:p>
      <text:p text:style-name="ifm_p_mt.3.76mm_ifm">en gaat over tot de orde van de dag.</text:p>
      <text:p text:style-name="ifm_p_mt.3.76mm_ifm">Klaver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ropese Raad; Motie; Motie van de leden Klaver en Segers over een bindende energiebesparingsdoelstelling van 30%</dc:title>
    <meta:user-defined meta:name="OVERHEIDop.ParlID/DC.identifier">kst-21501-20-919</meta:user-defined>
    <meta:user-defined meta:name="OVERHEIDop.ondernummer">919</meta:user-defined>
    <meta:user-defined meta:name="DCTERMS.W3CDTF/DCTERMS.available">2014-10-1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laver en Segers over een bindende energiebesparingsdoelstelling van 30%</meta:user-defined>
    <meta:user-defined meta:name="OVERHEIDop.Parlementair/DC.type">Kamerstuk</meta:user-defined>
    <meta:user-defined meta:name="OVERHEIDop.indiener">G.J.M. Segers</meta:user-defined>
    <meta:user-defined meta:name="OVERHEIDop.indiener">J.F. Klaver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Klaver en Segers over een bindende energiebesparingsdoelstelling van 30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