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17
      <text:tab/>MOTIE VAN DE LEDEN SEGERS EN VAN HAERSMA BUMA </text:h>
      <text:p text:style-name="ifm_p_ifm">Voorgesteld 15 oktober 2014</text:p>
      <text:p text:style-name="ifm_p_mt.3.76mm_ifm">De Kamer,</text:p>
      <text:p text:style-name="ifm_p_mt.3.76mm_ifm">gehoord de beraadslaging,</text:p>
      <text:p text:style-name="ifm_p_mt.3.76mm_ifm">constaterende dat er voortdurend discussie wordt gevoerd over de verdeling van de bevoegdheden en verantwoordelijkheden tussen de Europese Unie en de lidstaten;</text:p>
      <text:p text:style-name="ifm_p_mt.3.76mm_ifm">van mening dat het vastleggen van de bevoegdheden en verantwoordelijkheden tussen de Europese Unie en de lidstaten kan helpen om duidelijkheid te scheppen over de verdeling van de bevoegdheden en verantwoordelijkheden;</text:p>
      <text:p text:style-name="ifm_p_mt.3.76mm_ifm">verzoekt de regering, nut en noodzaak van een «Kompetenzkatalog» te onderzoeken, waarin de bevoegdheden en verantwoordelijkheden van de verschillende Europese instellingen en lidstaten worden vastgelegd,</text:p>
      <text:p text:style-name="ifm_p_mt.3.76mm_ifm">en gaat over tot de orde van de dag.</text:p>
      <text:p text:style-name="ifm_p_mt.3.76mm_ifm">Segers</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17<text:tab/><text:page-number text:select-page="current"/></text:p>
      </style:footer>
    </style:master-page>
    <style:master-page xmlns:sdu-fn="http://schema.sdu.nl/2011/07/functions" style:name="Landscape" style:page-layout-name="landscape-margin-text">
      <style:footer>
        <text:p text:style-name="footer">Tweede Kamer, vergaderjaar 2014-2015, 21 501-20,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Motie; Motie van de leden Segers en Van Haersma Buma over nut en noodzaak van een Kompetenzkatalog</dc:title>
    <meta:user-defined meta:name="OVERHEIDop.ParlID/DC.identifier">kst-21501-20-917</meta:user-defined>
    <meta:user-defined meta:name="OVERHEIDop.ondernummer">917</meta:user-defined>
    <meta:user-defined meta:name="DCTERMS.W3CDTF/DCTERMS.available">2014-10-16</meta:user-defined>
    <meta:user-defined meta:name="OVERHEIDop.KamerstukTypen/DC.type">Motie</meta:user-defined>
    <meta:user-defined meta:name="OVERHEIDop.dossiernummer">21501-20</meta:user-defined>
    <meta:user-defined meta:name="OVERHEIDop.documenttitel">Motie van de leden Segers en Van Haersma Buma over nut en noodzaak van een Kompetenzkatalog</meta:user-defined>
    <meta:user-defined meta:name="OVERHEIDop.Parlementair/DC.type">Kamerstuk</meta:user-defined>
    <meta:user-defined meta:name="OVERHEIDop.indiener">S. van Haersma Buma</meta:user-defined>
    <meta:user-defined meta:name="OVERHEIDop.indiener">G.J.M. Seg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gers en Van Haersma Buma over nut en noodzaak van een Kompetenzkatalo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