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16
      <text:tab/>MOTIE VAN DE LEDEN VAN HAERSMA BUMA EN PECHTOLD 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overwegende dat het Groei- en Stabiliteitspact scherpe afspraken bevat over het terugdringen van buitensporige begrotingstekorten teneinde de stabiliteit van de euro te waarborgen;</text:p>
      <text:p text:style-name="ifm_p_mt.3.76mm_ifm">constaterende dat Frankrijk de afgelopen jaren reeds uitstel gekregen heeft op dit Groei- en Stabiliteitspact;</text:p>
      <text:p text:style-name="ifm_p_mt.3.76mm_ifm">constaterende dat de nieuwe ontwerpbegroting 2015 die Frankrijk vandaag indient bij de Europese Commissie belangrijke budgettaire afspraken die het land eerder met Brussel maakte, schaadt;</text:p>
      <text:p text:style-name="ifm_p_mt.3.76mm_ifm">verzoekt de regering om, Frankrijk strikt te houden aan de afspraken van het Groei- en Stabiliteitspact en niet akkoord te gaan met een uitkomst die hiervan afwijkt,</text:p>
      <text:p text:style-name="ifm_p_mt.3.76mm_ifm">en gaat over tot de orde van de dag.</text:p>
      <text:p text:style-name="ifm_p_mt.3.76mm_ifm">Van Haersma Buma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ropese Raad; Motie; Motie van de leden Van Haersma Buma en Pechtold over Frankrijk houden aan het Groei- en Stabiliteitspact</dc:title>
    <meta:user-defined meta:name="OVERHEIDop.ParlID/DC.identifier">kst-21501-20-916</meta:user-defined>
    <meta:user-defined meta:name="OVERHEIDop.ondernummer">916</meta:user-defined>
    <meta:user-defined meta:name="DCTERMS.W3CDTF/DCTERMS.available">2014-10-1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Haersma Buma en Pechtold over Frankrijk houden aan het Groei- en Stabiliteitspact</meta:user-defined>
    <meta:user-defined meta:name="OVERHEIDop.Parlementair/DC.type">Kamerstuk</meta:user-defined>
    <meta:user-defined meta:name="OVERHEIDop.indiener">A. Pechtold</meta:user-defined>
    <meta:user-defined meta:name="OVERHEIDop.indiener">S. van Haersma Buma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Haersma Buma en Pechtold over Frankrijk houden aan het Groei- en Stabiliteits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