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906
      <text:tab/>MOTIE VAN HET LID BONTES </text:h>
      <text:p text:style-name="ifm_p_ifm">Voorgesteld 2 september 2014</text:p>
      <text:p text:style-name="ifm_p_mt.3.76mm_ifm">De Kamer,</text:p>
      <text:p text:style-name="ifm_p_mt.3.76mm_ifm">gehoord de beraadslaging,</text:p>
      <text:p text:style-name="ifm_p_mt.3.76mm_ifm">overwegende dat de islamitische genocideplegers en terroristen die zich hebben verenigd onder de naam Islamitische Staat, volledig moeten worden vernietigd;</text:p>
      <text:p text:style-name="ifm_p_mt.3.76mm_ifm">verzoekt de regering om, binnen NAVO-verband te pleiten voor hardere militaire actie, waarbij IS(IS) zowel in Irak als in Syrië wordt bestreden,</text:p>
      <text:p text:style-name="ifm_p_mt.3.76mm_ifm">verzoekt de regering tevens, daarbij te zorgen voor een actieve Nederlandse militaire bijdrag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9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9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ropese Raad; Motie; Motie van het lid Bontes over hardere militaire actie bij het bestrijden van IS(IS)</dc:title>
    <meta:user-defined meta:name="OVERHEIDop.ParlID/DC.identifier">kst-21501-20-906</meta:user-defined>
    <meta:user-defined meta:name="OVERHEIDop.ondernummer">906</meta:user-defined>
    <meta:user-defined meta:name="DCTERMS.W3CDTF/DCTERMS.available">2014-09-0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hardere militaire actie bij het bestrijden van IS(IS)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hardere militaire actie bij het bestrijden van IS(I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